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grddl:transformation="http://docs.oasis-open.org/office/1.2/xslt/odf2rdf.xsl">
  <office:scripts/>
  <office:font-face-decls>
    <style:font-face style:name="OpenSymbol" svg:font-family="OpenSymbol"/>
    <style:font-face style:name="Nimbus Mono L" svg:font-family="'Nimbus Mono L'" style:font-family-generic="modern" style:font-pitch="fixed"/>
    <style:font-face style:name="DejaVu Sans" svg:font-family="'DejaVu Sans'" style:font-pitch="variable"/>
    <style:font-face style:name="HG Mincho Light J" svg:font-family="'HG Mincho Light J'" style:font-pitch="variable"/>
    <style:font-face style:name="Luxi Sans1" svg:font-family="'Luxi Sans'" style:font-pitch="variable"/>
    <style:font-face style:name="Luxi Sans" svg:font-family="'Luxi Sans'" style:font-family-generic="roman"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automatic-styles>
    <style:style style:name="P1" style:family="paragraph" style:parent-style-name="Standard">
      <style:paragraph-properties fo:margin-top="0cm" fo:margin-bottom="0.199cm"/>
    </style:style>
    <style:style style:name="P2" style:family="paragraph" style:parent-style-name="Standard">
      <style:paragraph-properties fo:margin-top="0cm" fo:margin-bottom="0.199cm" fo:text-align="center" style:justify-single-word="false"/>
    </style:style>
    <style:style style:name="P3" style:family="paragraph" style:parent-style-name="Standard">
      <style:paragraph-properties fo:margin-top="0cm" fo:margin-bottom="0.199cm"/>
    </style:style>
    <style:style style:name="P4" style:family="paragraph">
      <style:paragraph-properties fo:margin-left="0cm" fo:margin-right="0cm" fo:text-align="center" fo:text-indent="0cm"/>
    </style:style>
    <style:style style:name="P5" style:family="paragraph">
      <style:paragraph-properties text:enable-numbering="false" fo:margin-left="0cm" fo:margin-right="0cm" fo:margin-top="0cm" fo:margin-bottom="0cm" fo:line-height="100%" fo:text-align="center" fo:text-indent="0cm"/>
      <style:text-properties fo:color="#ffffff" style:text-outline="false" style:text-line-through-style="none" style:font-name="Luxi Sans" fo:font-size="16pt" fo:font-style="normal" fo:text-shadow="none" style:text-underline-style="none" fo:font-weight="normal" style:font-name-asian="HG Mincho Light J" style:font-size-asian="18pt" style:font-style-asian="normal" style:font-weight-asian="normal" style:font-name-complex="Luxi Sans1" style:font-size-complex="18pt" style:font-style-complex="normal" style:font-weight-complex="normal" style:text-emphasize="none" style:font-relief="none"/>
    </style:style>
    <style:style style:name="P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Luxi Sans" fo:font-size="18pt" fo:font-style="normal" fo:text-shadow="none" style:text-underline-style="none" fo:font-weight="normal" style:font-name-asian="HG Mincho Light J" style:font-size-asian="18pt" style:font-style-asian="normal" style:font-weight-asian="normal" style:font-name-complex="Luxi Sans1" style:font-size-complex="18pt" style:font-style-complex="normal" style:font-weight-complex="normal" style:text-emphasize="none" style:font-relief="none"/>
    </style:style>
    <style:style style:name="P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Luxi Sans" fo:font-size="10pt" fo:font-style="normal" fo:text-shadow="none" style:text-underline-style="none" fo:font-weight="normal" style:font-name-asian="HG Mincho Light J" style:font-size-asian="18pt" style:font-style-asian="normal" style:font-weight-asian="normal" style:font-name-complex="Luxi Sans1" style:font-size-complex="18pt" style:font-style-complex="normal" style:font-weight-complex="normal" style:text-emphasize="none" style:font-relief="none"/>
    </style:style>
    <style:style style:name="P8" style:family="paragraph">
      <style:paragraph-properties fo:margin-left="0cm" fo:margin-right="0cm" fo:text-indent="0cm"/>
    </style:style>
    <style:style style:name="P9"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Luxi Sans" fo:font-size="18pt" fo:font-style="normal" fo:text-shadow="none" style:text-underline-style="none" fo:font-weight="normal" style:font-name-asian="HG Mincho Light J" style:font-size-asian="18pt" style:font-style-asian="normal" style:font-weight-asian="normal" style:font-name-complex="Luxi Sans1" style:font-size-complex="18pt" style:font-style-complex="normal" style:font-weight-complex="normal" style:text-emphasize="none" style:font-relief="none"/>
    </style:style>
    <style:style style:name="T1" style:family="text">
      <style:text-properties fo:color="#000000" style:font-name="Nimbus Roman No9 L" fo:font-size="12pt" style:font-size-asian="12pt" style:font-size-complex="12pt"/>
    </style:style>
    <style:style style:name="T2" style:family="text">
      <style:text-properties fo:color="#000000" style:font-name="Nimbus Roman No9 L" fo:font-size="12pt" fo:font-weight="bold" style:font-size-asian="12pt" style:font-weight-asian="bold" style:font-size-complex="12pt" style:font-weight-complex="bold"/>
    </style:style>
    <style:style style:name="T3" style:family="text">
      <style:text-properties fo:color="#000000" style:font-name="Nimbus Roman No9 L" fo:font-size="12pt" fo:font-style="italic" style:font-size-asian="12pt" style:font-style-asian="italic" style:font-size-complex="12pt" style:font-style-complex="italic"/>
    </style:style>
    <style:style style:name="T4" style:family="text">
      <style:text-properties fo:color="#000000" style:font-name="Nimbus Roman No9 L" fo:font-size="12pt" fo:font-style="normal" style:font-size-asian="12pt" style:font-style-asian="normal" style:font-size-complex="12pt" style:font-style-complex="normal"/>
    </style:style>
    <style:style style:name="T5" style:family="text">
      <style:text-properties fo:color="#000000" style:font-name="Nimbus Roman No9 L" fo:font-size="22pt" style:font-size-asian="22pt" style:font-size-complex="22pt"/>
    </style:style>
    <style:style style:name="T6" style:family="text">
      <style:text-properties fo:color="#ffffff" fo:font-size="16pt"/>
    </style:style>
    <style:style style:name="T7" style:family="text">
      <style:text-properties fo:font-size="14pt"/>
    </style:style>
    <style:style style:name="T8" style:family="text">
      <style:text-properties fo:font-size="10pt"/>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solid" draw:fill-color="#333333" fo:min-height="8.849cm" fo:padding-top="0.125cm" fo:padding-bottom="0.125cm" fo:padding-left="0.25cm" fo:padding-right="0.25cm" draw:shadow="hidden" draw:shadow-offset-x="0.3cm" draw:shadow-offset-y="0.3cm" draw:shadow-color="#808080" style:run-through="foreground"/>
    </style:style>
    <style:style style:name="gr3" style:family="graphic">
      <style:graphic-properties draw:stroke="solid" svg:stroke-width="0cm" svg:stroke-color="#000000" draw:marker-start="" draw:marker-start-width="0.3cm" draw:marker-start-center="false" draw:marker-end="" draw:marker-end-width="0.3cm" draw:marker-end-center="false" draw:fill="none" draw:fill-color="#ffffff" fo:min-height="2.35cm"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svg:stroke-width="0cm" svg:stroke-color="#000000" draw:marker-start="" draw:marker-start-width="0.3cm" draw:marker-start-center="false" draw:marker-end="" draw:marker-end-width="0.3cm" draw:marker-end-center="false" draw:fill="solid" draw:fill-color="#c0c0c0" fo:min-height="0.656cm" fo:padding-top="0.125cm" fo:padding-bottom="0.125cm" fo:padding-left="0.25cm" fo:padding-right="0.25cm" draw:shadow="hidden" draw:shadow-offset-x="0.3cm" draw:shadow-offset-y="0.3cm" draw:shadow-color="#808080" style:run-through="foreground"/>
    </style:style>
    <style:style style:name="gr5" style:family="graphic">
      <style:graphic-properties draw:stroke="solid" svg:stroke-width="0cm" svg:stroke-color="#000000" draw:marker-start="" draw:marker-start-width="0.3cm" draw:marker-start-center="false" draw:marker-end="" draw:marker-end-width="0.3cm" draw:marker-end-center="false" draw:fill="solid" draw:fill-color="#c0c0c0" fo:min-height="0.654cm" fo:padding-top="0.125cm" fo:padding-bottom="0.125cm" fo:padding-left="0.25cm" fo:padding-right="0.25cm" draw:shadow="hidden" draw:shadow-offset-x="0.3cm" draw:shadow-offset-y="0.3cm" draw:shadow-color="#808080" style:run-through="foreground"/>
    </style:style>
    <style:style style:name="gr6" style:family="graphic">
      <style:graphic-properties draw:stroke="solid" svg:stroke-width="0cm" svg:stroke-color="#000000" draw:marker-start="" draw:marker-start-width="0.3cm" draw:marker-start-center="false" draw:marker-end="" draw:marker-end-width="0.3cm" draw:marker-end-center="false" draw:fill="solid" draw:fill-color="#ffffff" fo:min-height="3.256cm" fo:padding-top="0.125cm" fo:padding-bottom="0.125cm" fo:padding-left="0.25cm" fo:padding-right="0.25cm" draw:shadow="hidden" draw:shadow-offset-x="0.3cm" draw:shadow-offset-y="0.3cm" draw:shadow-color="#808080" style:run-through="foreground"/>
    </style:style>
    <style:style style:name="gr7" style:family="graphic">
      <style:graphic-properties draw:stroke="solid" svg:stroke-width="0cm" svg:stroke-color="#000000" draw:marker-start="" draw:marker-start-width="0.3cm" draw:marker-start-center="false" draw:marker-end="" draw:marker-end-width="0.3cm" draw:marker-end-center="false" draw:fill="none" draw:fill-color="#ffffff" fo:min-height="1.7cm" fo:padding-top="0.125cm" fo:padding-bottom="0.125cm" fo:padding-left="0.25cm" fo:padding-right="0.25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eletype"><text:span text:style-name="T5">YAFFS FAQs</text:span></text:span></text:p>
      <text:p text:style-name="P1"><text:span text:style-name="Teletype"><text:span text:style-name="T1"/></text:span></text:p>
      <text:p text:style-name="P1"><text:span text:style-name="Teletype"><text:span text:style-name="T3">What OS can you use with YAFFS?</text:span></text:span></text:p>
      <text:p text:style-name="P1"><text:span text:style-name="Teletype"><text:span text:style-name="T1">YAFFS is agnostic about the OS it is used with; it has been used with many different ones, including Linux, eCos, Windows CE, ThreadX, pSOS and vXworks. <text:s text:c="4"/>It is POSIX-compliant, so commands in an application calling POSIX functions will usually work. <text:s/>Work on closer integration of YAFFS into the Linux kernel is under way in Summer 2010.</text:span></text:span></text:p>
      <text:p text:style-name="P1"><text:span text:style-name="Teletype"><text:span text:style-name="T1">The Yaffs Direct Interface, YDI, is the heart of YAFFS and usually stands between the Application, on one side, and the Flash chips, and any OS, on the other side:-</text:span></text:span></text:p>
      <text:p text:style-name="P1"><draw:g text:anchor-type="paragraph" draw:z-index="0" draw:style-name="gr1"><draw:frame draw:style-name="gr2" draw:text-style-name="P5" svg:width="9.526cm" svg:height="9.101cm" svg:x="3.803cm" svg:y="3.512cm"><draw:text-box><text:p text:style-name="P4"><text:span text:style-name="T6">YAFFS Direct Interface</text:span></text:p></draw:text-box></draw:frame><draw:frame draw:style-name="gr3" draw:text-style-name="P6" svg:width="9.526cm" svg:height="2.601cm" svg:x="3.803cm" svg:y="0.196cm"><draw:text-box><text:p text:style-name="P4"/><text:p text:style-name="P4"><text:span text:style-name="T7">Application</text:span></text:p></draw:text-box></draw:frame><draw:frame draw:style-name="gr4" draw:text-style-name="P7" svg:width="9.526cm" svg:height="0.907cm" svg:x="3.803cm" svg:y="2.605cm"><draw:text-box><text:p text:style-name="P4"><text:span text:style-name="T8">POSIX Interface</text:span></text:p></draw:text-box></draw:frame><draw:frame draw:style-name="gr5" draw:text-style-name="P7" svg:width="4.446cm" svg:height="0.906cm" svg:x="3.803cm" svg:y="12.356cm"><draw:text-box><text:p text:style-name="P4"><text:span text:style-name="T8">RTOS <text:s/>Interface</text:span></text:p></draw:text-box></draw:frame><draw:frame draw:style-name="gr5" draw:text-style-name="P7" svg:width="4.446cm" svg:height="0.906cm" svg:x="8.883cm" svg:y="12.356cm"><draw:text-box><text:p text:style-name="P4"><text:span text:style-name="T8">Flash <text:s/>Interface</text:span></text:p></draw:text-box></draw:frame><draw:frame draw:style-name="gr6" draw:text-style-name="P9" svg:width="6.351cm" svg:height="3.507cm" svg:x="5.073cm" svg:y="5.461cm"><draw:text-box><text:p text:style-name="P8"/><text:p text:style-name="P4">YAFFS Core</text:p><text:p text:style-name="P4">Filesystem</text:p></draw:text-box></draw:frame><draw:frame draw:style-name="gr7" draw:text-style-name="P6" svg:width="4.446cm" svg:height="1.952cm" svg:x="8.883cm" svg:y="13.261cm"><draw:text-box><text:p text:style-name="P4"/><text:p text:style-name="P4"><text:span text:style-name="T7">Flash</text:span></text:p></draw:text-box></draw:frame><draw:frame draw:style-name="gr7" draw:text-style-name="P6" svg:width="4.446cm" svg:height="1.952cm" svg:x="3.803cm" svg:y="13.261cm"><draw:text-box><text:p text:style-name="P4"/><text:p text:style-name="P4"><text:span text:style-name="T7">RTOS</text:span></text:p></draw:text-box></draw:frame></draw:g><text:span text:style-name="Teletype"><text:span text:style-name="T1"/></text:span></text:p>
      <text:p text:style-name="P1"><text:span text:style-name="Teletype"><text:span text:style-name="T1"/></text:span></text:p>
      <text:p text:style-name="P1"><text:span text:style-name="Teletype"><text:span text:style-name="T1"/></text:span></text:p>
      <text:p text:style-name="P1"><text:span text:style-name="Teletype"><text:span text:style-name="T1"/></text:span></text:p>
      <text:p text:style-name="P1"><text:span text:style-name="Teletype"><text:span text:style-name="T1"/></text:span></text:p>
      <text:p text:style-name="P1"><text:span text:style-name="Teletype"><text:span text:style-name="T1"/></text:span></text:p>
      <text:p text:style-name="P1"><text:span text:style-name="Teletype"><text:span text:style-name="T1"/></text:span></text:p>
      <text:p text:style-name="P1"><text:span text:style-name="Teletype"><text:span text:style-name="T1"/></text:span></text:p>
      <text:p text:style-name="P1"><text:span text:style-name="Teletype"><text:span text:style-name="T1"/></text:span></text:p>
      <text:p text:style-name="P1"><text:span text:style-name="Teletype"><text:span text:style-name="T1"/></text:span></text:p>
      <text:p text:style-name="P1"><text:span text:style-name="Teletype"><text:span text:style-name="T1"/></text:span></text:p>
      <text:p text:style-name="P1"><text:span text:style-name="Teletype"><text:span text:style-name="T1"/></text:span></text:p>
      <text:p text:style-name="P1"><text:span text:style-name="Teletype"><text:span text:style-name="T1"/></text:span></text:p>
      <text:p text:style-name="P1"><text:span text:style-name="Teletype"><text:span text:style-name="T1"/></text:span></text:p>
      <text:p text:style-name="P1"><text:span text:style-name="Teletype"><text:span text:style-name="T1"/></text:span></text:p>
      <text:p text:style-name="P1"><text:span text:style-name="Teletype"><text:span text:style-name="T1"/></text:span></text:p>
      <text:p text:style-name="P1"><text:span text:style-name="Teletype"><text:span text:style-name="T1"/></text:span></text:p>
      <text:p text:style-name="P1"><text:span text:style-name="Teletype"><text:span text:style-name="T1"/></text:span></text:p>
      <text:p text:style-name="P1"><text:span text:style-name="Teletype"><text:span text:style-name="T1"/></text:span></text:p>
      <text:p text:style-name="P1"><text:span text:style-name="Teletype"><text:span text:style-name="T1"/></text:span></text:p>
      <text:p text:style-name="P1"><text:span text:style-name="Teletype"><text:span text:style-name="T1"/></text:span></text:p>
      <text:p text:style-name="P1"><text:span text:style-name="Teletype"><text:span text:style-name="T1"/></text:span></text:p>
      <text:p text:style-name="P1"><text:span text:style-name="Teletype"><text:span text:style-name="T3">What CPU can you use with YAFFS?</text:span></text:span></text:p>
      <text:p text:style-name="P1"><text:span text:style-name="Teletype"><text:span text:style-name="T4">It has been used with many 32-bit and 64-bit CPUs including MIPS, 68000, ColdFire, PowerPC, x86 variants and many ARM-cored CPUs. <text:s/>It should work with 16-bit CPUs but has not been tested.</text:span></text:span></text:p>
      <text:p text:style-name="P1"><text:span text:style-name="Teletype"><text:span text:style-name="T3"/></text:span></text:p>
      <text:p text:style-name="P1"><text:span text:style-name="Teletype"><text:span text:style-name="T3">Does YAFFS care Which-Endian the CPU is?</text:span></text:span></text:p>
      <text:p text:style-name="P1"><text:span text:style-name="Teletype"><text:span text:style-name="T4">No, YAFFS works with Big-Endian and Little-Endian CPUs</text:span></text:span></text:p>
      <text:p text:style-name="P1"><text:span text:style-name="Teletype"><text:span text:style-name="T4"/></text:span></text:p>
      <text:p text:style-name="P1"><text:span text:style-name="Teletype"><text:span text:style-name="T3">How big can the whole file system be, and How big can individual files be?</text:span></text:span></text:p>
      <text:p text:style-name="P1"><text:span text:style-name="Teletype"><text:span text:style-name="T4">YAFFS2, (now the commonly used version because it handles current Flash chips with large page sizes) can </text:span></text:span><text:soft-page-break/><text:span text:style-name="Teletype"><text:span text:style-name="T4">handle </text:span></text:span><text:span text:style-name="Teletype"><text:span text:style-name="T3">aggregate</text:span></text:span><text:span text:style-name="Teletype"><text:span text:style-name="T4"> file sizes within the FS of many GBytes; some people are using it with 6GB satisfactorily. <text:s/></text:span></text:span><text:span text:style-name="Teletype"><text:span text:style-name="T3">Individual</text:span></text:span><text:span text:style-name="Teletype"><text:span text:style-name="T4"> files larger than 2GB will probably work but have not been extensively tested. <text:s/>Handling even larger single files can probably be done up to a limit of 32GB with the present 2k bytes granularity of 'chunks' or page size and the limit of about 16 million chunks per file. <text:s/></text:span></text:span></text:p>
      <text:p text:style-name="P1"><text:span text:style-name="Teletype"><text:span text:style-name="T4">A coarser granularity of larger chunks can probably be obtained, with knock-on effects in other parameters like RAM usage.</text:span></text:span></text:p>
      <text:p text:style-name="P1"><text:span text:style-name="Teletype"><text:span text:style-name="T3"/></text:span></text:p>
      <text:p text:style-name="P1"><text:span text:style-name="Teletype"><text:span text:style-name="T3">How many files can there be?</text:span></text:span></text:p>
      <text:p text:style-name="P1"><text:span text:style-name="Teletype"><text:span text:style-name="T4">It depends on the granularity and the size of the total FS, as described just above.</text:span></text:span></text:p>
      <text:p text:style-name="P1"><text:span text:style-name="Teletype"><text:span text:style-name="T3"/></text:span></text:p>
      <text:p text:style-name="P1"><text:span text:style-name="Teletype"><text:span text:style-name="T3">How much RAM does it need?</text:span></text:span></text:p>
      <text:p text:style-name="P1"><text:span text:style-name="Teletype"><text:span text:style-name="T4">This depends particularly on the number of tnodes, which in turn depends on the file size, and is therefore a dynamic variable.</text:span></text:span></text:p>
      <text:p text:style-name="P1"><text:span text:style-name="Teletype"><text:span text:style-name="T1"/></text:span></text:p>
      <text:p text:style-name="P1"><text:span text:style-name="Teletype"><text:span text:style-name="T3">How are errors handled?</text:span></text:span></text:p>
      <text:p text:style-name="P1"><text:span text:style-name="Teletype"><text:span text:style-name="T4">Error Correction Code:- </text:span></text:span><text:span text:style-name="Teletype"><text:span text:style-name="T1">YAFFS2 has ECC for single-bit errors built in. <text:s/>ECC may also be provided by the Flash chip manufacturer's standard Driver; consult the Data Sheet.</text:span></text:span></text:p>
      <text:p text:style-name="P1"><text:span text:style-name="Teletype"><text:span text:style-name="T1"/></text:span></text:p>
      <text:p text:style-name="P1"><text:span text:style-name="Teletype"><text:span text:style-name="T3">What about MLC chips?</text:span></text:span></text:p>
      <text:p text:style-name="P1"><text:span text:style-name="Teletype"><text:span text:style-name="T4">Because a bit is represented by a smaller amount of charge in the MLC chip compared to a SLC chip, more care with ECC is required. <text:s/>Some work is under way and more is planned in cooperation with chip manufacturers. <text:s/>Comprehensive Error Correction requires computing power and so tends to conflict with rapid data movement.</text:span></text:span></text:p>
      <text:p text:style-name="P1"><text:span text:style-name="Teletype"><text:span text:style-name="T1"/></text:span></text:p>
      <text:p text:style-name="P1"><text:span text:style-name="Teletype"><text:span text:style-name="T3">How robust is it ?</text:span></text:span></text:p>
      <text:p text:style-name="P1"><text:span text:style-name="Teletype"><text:span text:style-name="T1">It is designed specifically to take account of manufacturing faults in, and of accumulated wear in, individual cells, and also to handle power failures during use. <text:s text:c="2"/></text:span></text:span></text:p>
      <text:p text:style-name="P1"><text:span text:style-name="Teletype"><text:span text:style-name="T1">It allocates flash blocks in a way that gives statistical or implicit wear levelling; when a block is freed up it is released into a </text:span></text:span><text:span text:style-name="Teletype"><text:span text:style-name="T3">free pool</text:span></text:span><text:span text:style-name="Teletype"><text:span text:style-name="T1"> and the next allocation comes from this </text:span></text:span><text:span text:style-name="Teletype"><text:span text:style-name="T3">free pool. </text:span></text:span><text:span text:style-name="Teletype"><text:span text:style-name="T1"><text:s/>This randomness tends to <text:s/>spread the blocks in use, giving some wear levelling rather than one part of the file always being worked intensively.</text:span></text:span></text:p>
      <text:p text:style-name="P1"><text:span text:style-name="Teletype"><text:span text:style-name="T1">Accelerated lifetime testing has been carried out to seek evidence for excessive wear. <text:s/>For example on one professional PDA-style device used by surveyors in the field we determined that extreme lifetime usage would be: <text:s text:c="2"/>* 20MB per day. <text:s text:c="4"/>* 200 days per year <text:s text:c="4"/>* 10 year lifetime <text:s text:c="4"/>Total 40Gbytes lifetime write. </text:span></text:span></text:p>
      <text:p text:style-name="P1"><text:span text:style-name="Teletype"><text:span text:style-name="T1">We then ran well over 200Gbytes of writing through a specially designed File System Exerciser, a multi-threaded application that writes, reads, verifies, then deletes, repeatedly. <text:s/>There was no sign of a single bit of corruption at the end of the test.</text:span></text:span></text:p>
      <text:p text:style-name="P1"><text:span text:style-name="Teletype"><text:span text:style-name="T1">Another test applied randomly timed power failures repeatedly during the same write-read-verify-delete series. <text:s/>After about 100 000 such power-cycles the data was unaltered.</text:span></text:span></text:p>
      <text:p text:style-name="P1"><text:span text:style-name="Teletype"><text:span text:style-name="T1">YAFFS is used (under GPL) in the Android mobile phones sold by Google and others, and the aggregate number of users is large and rising fast; no technical problems in the software are reported despite what is probably the largest scale of in-service testing ever applied to YAFFS.</text:span></text:span></text:p>
      <text:p text:style-name="P1"><text:span text:style-name="Teletype"><text:span text:style-name="T1"/></text:span></text:p>
      <text:p text:style-name="P1"><text:span text:style-name="Teletype"><text:span text:style-name="T3">How big is its code?</text:span></text:span></text:p>
      <text:p text:style-name="P1"><text:span text:style-name="Teletype"><text:span text:style-name="T4">That depends on how much of it you need; it is modular in organisation. <text:s/>The innermost or core paart is about 10k lines of code, the the YAFFS Direct Interface giving gile handle access and a Posix-like interface is around 2k lines.</text:span></text:span></text:p>
      <text:p text:style-name="P1"><text:soft-page-break/><text:span text:style-name="Teletype"><text:span text:style-name="T1"/></text:span></text:p>
      <text:p text:style-name="P1"><text:span text:style-name="Teletype"><text:span text:style-name="T1"/></text:span></text:p>
      <text:p text:style-name="P1"><text:span text:style-name="Teletype"><text:span text:style-name="T2">YAFFS, JFFS2 and NAND</text:span></text:span><text:span text:style-name="Teletype"><text:span text:style-name="T1"> - Notes by Charles Manning </text:span></text:span></text:p>
      <text:p text:style-name="P1"><text:span text:style-name="Teletype"><text:span text:style-name="T1">For the purposes of this discussion, the term NAND will mean both AND and NAND type flash memories, </text:span></text:span></text:p>
      <text:p text:style-name="P1"><text:span text:style-name="Teletype"><text:span text:style-name="T1">both sharing similar properties from a system perspective. </text:span></text:span></text:p>
      <text:p text:style-name="P1"><text:span text:style-name="Teletype"><text:span text:style-name="T1"/></text:span></text:p>
      <text:p text:style-name="P1"><text:span text:style-name="Teletype"><text:span text:style-name="T1">A bit of history on my perspective, not the history of JFFS2 :- </text:span></text:span></text:p>
      <text:p text:style-name="P1"><text:span text:style-name="Teletype"><text:span text:style-name="T1">Some years ago I wrote a flash file system. This FFS runs on NOR flash and uses a concepts very similar to </text:span></text:span></text:p>
      <text:p text:style-name="P1"><text:span text:style-name="Teletype"><text:span text:style-name="T1">JFFS to overcome problems associated with FTLs and flash. This FFS was rigorously tested for block failure, </text:span></text:span></text:p>
      <text:p text:style-name="P1"><text:span text:style-name="Teletype"><text:span text:style-name="T1">stress tested in various ways and deliberately crashed with an emulator at critical stages to attempt to damage</text:span></text:span></text:p>
      <text:p text:style-name="P1"><text:span text:style-name="Teletype"><text:span text:style-name="T1">data integrity. The FFS held up to all this. </text:span></text:span></text:p>
      <text:p text:style-name="P1"><text:span text:style-name="Teletype"><text:span text:style-name="T1">Thus, when looking at JFFS2 I can immediately understand why certain things are being done and various </text:span></text:span></text:p>
      <text:p text:style-name="P1"><text:span text:style-name="Teletype"><text:span text:style-name="T1">benefits of this approach over FTLs. </text:span></text:span></text:p>
      <text:p text:style-name="P1"><text:span text:style-name="Teletype"><text:span text:style-name="T1">At first I thought that using an FTL would be better than JFFS2 for NAND because NAND has a different set of constraints. After a bit of analysis, I came around to thinking that using JFFS2 would still be better than an FTL mainly because JFFS2 dispenses with the need for a logical to physical translation layer. </text:span></text:span></text:p>
      <text:p text:style-name="P1"><text:span text:style-name="Teletype"><text:span text:style-name="T1">NOR and NAND </text:span></text:span></text:p>
      <text:p text:style-name="P1"><text:span text:style-name="Teletype"><text:span text:style-name="T1">The following table highlights some of the important properties of NOR and NAND flash. This table holds true </text:span></text:span></text:p>
      <text:p text:style-name="P1"><text:span text:style-name="Teletype"><text:span text:style-name="T1">for most devices, though there are some odd-ball devices out there. </text:span></text:span></text:p>
      <text:p text:style-name="P1"><text:span text:style-name="Teletype"><text:span text:style-name="T1"/></text:span></text:p>
      <text:p text:style-name="P1"><text:span text:style-name="Teletype"><text:span text:style-name="T1">NOR <text:s text:c="48"/><text:tab/><text:tab/>%% <text:s text:c="9"/>NAND </text:span></text:span></text:p>
      <text:p text:style-name="P1"><text:span text:style-name="Teletype"><text:span text:style-name="T1">Cost HIGHER <text:s text:c="41"/><text:tab/>%% <text:s text:c="3"/>Cost LOWER <text:s text:c="10"/></text:span></text:span></text:p>
      <text:p text:style-name="P1"><text:span text:style-name="Teletype"><text:span text:style-name="T1">Low density (~8MB max device size) <text:s/><text:tab/>%% Higher density (~128MB max device size) </text:span></text:span></text:p>
      <text:p text:style-name="P1"><text:span text:style-name="Teletype"><text:span text:style-name="T1">Linear random access like RAM <text:s text:c="9"/><text:tab/>%% Sector Read/Write almost like a disk </text:span></text:span></text:p>
      <text:p text:style-name="P1"><text:span text:style-name="Teletype"><text:span text:style-name="T1"><text:s text:c="6"/>Can be used for XIP <text:s text:c="21"/><text:tab/>%% Cannot be used for XIP <text:s text:c="11"/></text:span></text:span></text:p>
      <text:p text:style-name="P1"><text:span text:style-name="Teletype"><text:span text:style-name="T1"/></text:span></text:p>
      <text:p text:style-name="P1"><text:span text:style-name="Teletype"><text:span text:style-name="T1">Structured as erasable blocks <text:s text:c="10"/><text:tab/><text:tab/>%% Structured as erasable blocks of 32x512-byte pages. Each </text:span></text:span></text:p>
      <text:p text:style-name="P1"><text:span text:style-name="Teletype"><text:span text:style-name="T1"><text:s/>of 8kB to 128kB typical. <text:s text:c="16"/><text:tab/><text:tab/>%% page has 16-bytes of extra management data. </text:span></text:span></text:p>
      <text:p text:style-name="P1"><text:span text:style-name="Teletype"><text:span text:style-name="T1">Endurance 100k to 1M erasures <text:s text:c="8"/><text:tab/>%% Endurance 100k to 1M erasures </text:span></text:span></text:p>
      <text:p text:style-name="P1"><text:span text:style-name="Teletype"><text:span text:style-name="T1">Erase time 1second/erasable block <text:s text:c="4"/><text:tab/>%% Erase time 2ms </text:span></text:span></text:p>
      <text:p text:style-name="P1"><text:span text:style-name="Teletype"><text:span text:style-name="T1">Designed as ROM replacements <text:s text:c="9"/><text:tab/>%% Designed for mass storage </text:span></text:span></text:p>
      <text:p text:style-name="P1"><text:span text:style-name="Teletype"><text:span text:style-name="T1">Byte-by-byte programming allowing <text:s text:c="4"/><text:tab/>%% Page or partial-page programming. </text:span></text:span></text:p>
      <text:p text:style-name="P1"><text:span text:style-name="Teletype"><text:span text:style-name="T1">single-bit modification. Any single <text:s text:c="2"/><text:tab/><text:tab/>%% A page may be programmed a maximum </text:span></text:span></text:p>
      <text:p text:style-name="P1"><text:span text:style-name="Teletype"><text:span text:style-name="T1">bit can be modified from a 1 to a 0 <text:s text:c="2"/><text:tab/><text:tab/>%% number of times. After that the block </text:span></text:span></text:p>
      <text:p text:style-name="P1"><text:span text:style-name="Teletype"><text:span text:style-name="T1">by programming that byte. <text:s text:c="12"/><text:tab/><text:tab/>%% must be erased to allow further </text:span></text:span></text:p>
      <text:p text:style-name="P1"><text:span text:style-name="Teletype"><text:span text:style-name="T1">However, the only way to modify a <text:s text:c="4"/><text:tab/>%% programming. <text:s/>Write operations can only </text:span></text:span></text:p>
      <text:p text:style-name="P1"><text:span text:style-name="Teletype"><text:span text:style-name="T1">0 to a 1 is to erase the entire erasable <text:tab/>%% modify 1sto 0s. Changing 0s to 1s requires an erasure</text:span></text:span></text:p>
      <text:p text:style-name="P1"><text:span text:style-name="Teletype"><text:span text:style-name="T1">block. <text:s text:c="71"/></text:span></text:span></text:p>
      <text:p text:style-name="P1"><text:span text:style-name="Teletype"><text:span text:style-name="T1">Random access programming. <text:s text:c="9"/><text:tab/><text:tab/>%% Pages must be written sequentially in a block </text:span></text:span></text:p>
      <text:p text:style-name="P1"><text:span text:style-name="Teletype"><text:span text:style-name="T1">No bad blocks when delivered, but <text:s/>the <text:tab/>%% Bad blocks are expected when the devices are delivered</text:span></text:span></text:p>
      <text:p text:style-name="P1"><text:soft-page-break/><text:span text:style-name="Teletype"><text:span text:style-name="T1">devices wear out. Thus file systems should<text:tab/>%% Further degradation is expected with use so fault tolerance .. be fault tolerant. <text:s/><text:tab/><text:tab/><text:tab/><text:tab/>%% is an absolute necessity. </text:span></text:span></text:p>
      <text:p text:style-name="P1"><text:span text:style-name="Teletype"><text:span text:style-name="T1"/></text:span></text:p>
      <text:p text:style-name="P1"><text:span text:style-name="Teletype"><text:span text:style-name="T1">It is important to note the various differences between NOR and NAND flash, because these are material in choosing the appropriate file systems for each. In particular: </text:span></text:span></text:p>
      <text:p text:style-name="P1"><text:span text:style-name="Teletype"><text:span text:style-name="T1"><text:s text:c="4"/>* The erasure times are very different. This impacts on the selection of appropriate garbage collection and erasure strategies. NOR's 1 second erasure time is significant and needs to be considered; NAND's 2msec erasure time is virtually insignificant. </text:span></text:span></text:p>
      <text:p text:style-name="P1"><text:span text:style-name="Teletype"><text:span text:style-name="T1"><text:s text:c="3"/>* The programming access restrictions that apply to NAND do not apply to NOR. </text:span></text:span></text:p>
      <text:p text:style-name="P1"><text:span text:style-name="Teletype"><text:span text:style-name="T1"><text:s text:c="2"/>* Errors are far more likely in NAND devices, therefore error detection and correction is highly desirable. </text:span></text:span></text:p>
      <text:p text:style-name="P1"><text:span text:style-name="Teletype"><text:span text:style-name="T1"><text:s text:c="4"/>* NAND flash is arranged in pages/sectors of 512bytes and is inherently block- structured. </text:span></text:span></text:p>
      <text:p text:style-name="P1"><text:span text:style-name="Teletype"><text:span text:style-name="T1">Both families of flash technology have significant usage restrictions which require special consideration when using the devices for file storage: </text:span></text:span></text:p>
      <text:p text:style-name="P1"><text:span text:style-name="Teletype"><text:span text:style-name="T1"><text:s text:c="4"/>* All flash memory blocks can only endure a limited number of erase cycles. <text:tab/> Some wear levelling strategy is required to prevent often-used sectors wearing out faster. </text:span></text:span></text:p>
      <text:p text:style-name="P1"><text:span text:style-name="Teletype"><text:span text:style-name="T1"><text:s text:c="7"/>* Sectors are smaller than an erasable block. Thus, some garbage collection strategy is required to reclaim deleted/dirty sectors. To accomplish this, the "good data" must be copied off the selected block <text:tab/>so that the whole block can be erased without losing data. <text:s text:c="3"/></text:span></text:span></text:p>
      <text:p text:style-name="P1"><text:span text:style-name="Teletype"><text:span text:style-name="T1"><text:tab/>* If a part of a file needs to be overwritten, it is a limitation of flash memory that the new data cannot just overwrite the data at the same physical location. Instead the data must be written at a new location. </text:span></text:span></text:p>
      <text:p text:style-name="P1"><text:span text:style-name="Teletype"><text:span text:style-name="T1"><text:s/><text:tab/>Thus, some sort of logical to physical mapping layer (ie. FTL) or <text:tab/>alternative data storage approach is required (eg. JFFS2). Such logical- to-physical decoupling is also required to perform garbage collection. </text:span></text:span></text:p>
      <text:p text:style-name="P1"><text:span text:style-name="Teletype"><text:span text:style-name="T1"/></text:span></text:p>
      <text:p text:style-name="P1"><text:span text:style-name="Teletype"><text:span text:style-name="T2">Flash file systems in general </text:span></text:span></text:p>
      <text:p text:style-name="P1"><text:span text:style-name="Teletype"><text:span text:style-name="T1">Flash file systems can essentially be implemented in two possible ways: </text:span></text:span></text:p>
      <text:p text:style-name="P1"><text:span text:style-name="Teletype"><text:span text:style-name="T1"><text:s text:c="3"/>* Custom-built file system. ie. the whole file system is designed so as to operate with flash memory. An example of this is JFFS2 or Microsoft FFS2. <text:s text:c="3"/><text:tab/> </text:span></text:span></text:p>
      <text:p text:style-name="P1"><text:span text:style-name="Teletype"><text:span text:style-name="T1"><text:s text:c="4"/>* Use a standard file system with a custom block driver (ie Flash Translation Layer - FTL). </text:span></text:span></text:p>
      <text:p text:style-name="P1"><text:span text:style-name="Teletype"><text:span text:style-name="T1">Each of these approaches have their pros and cons. FTLs are particularly suiteed to situationsswherer thee </text:span></text:span></text:p>
      <text:p text:style-name="P1"><text:span text:style-name="Teletype"><text:span text:style-name="T1">file system is pre-ordained; a custom file system is able to be more "flash friendly". </text:span></text:span></text:p>
      <text:p text:style-name="P1"><text:span text:style-name="Teletype"><text:span text:style-name="T1"/></text:span></text:p>
      <text:p text:style-name="P1"><text:span text:style-name="Teletype"><text:span text:style-name="T2">An appraisal of the JFFS2 file system</text:span></text:span><text:span text:style-name="Teletype"><text:span text:style-name="T1"> </text:span></text:span></text:p>
      <text:p text:style-name="P1"><text:span text:style-name="Teletype"><text:span text:style-name="T1">JFFS, and JFFS2, achieve the logical decoupling between logical file positions and physical memory by using journaling. For this to work, the entire file system must be designed to support journaling - as appropriate to flash memory. This is not excessively restrictive with non-removable media and embedded systems since there is no need to conform to a legacy file system layout. </text:span></text:span></text:p>
      <text:p text:style-name="P1"><text:span text:style-name="Teletype"><text:span text:style-name="T1">JFFS2 is designed to support NOR flash, but is currently not suited to NAND flash since it does not handle bad blocks. If this deficiency was addressed would it be a better choice for NAND than an FTL? Probably not directly, some other tweaks would be needed. </text:span></text:span></text:p>
      <text:p text:style-name="P1"><text:span text:style-name="Teletype"><text:span text:style-name="T1">Journaling is particularly useful: Garbage collection, bad block handling and the restrictions which prevent flash sectors being overwritten mean that data in flash file systems is forever being moved around. For FTLs this means storing logical to physical mappings. Journaling neatly sidesteps this overhead. </text:span></text:span></text:p>
      <text:p text:style-name="P1"><text:span text:style-name="Teletype"><text:span text:style-name="T1">One of the most thorny issues with flash file systems is that there are many patents covering both FTL-like block drivers and various approaches to custom file systems. </text:span></text:span></text:p>
      <text:p text:style-name="P1"><text:soft-page-break/><text:span text:style-name="Teletype"><text:span text:style-name="T1">These patents are particularly restrictive in FTL-like block drivers (especially the M-Systems patents). JFFS2 does not violate any patents I am aware of, but it probably comes quite close to some - particularly the Trimble one. Thus it is highly beneficial to have a GPL'ed system that can be extended. </text:span></text:span></text:p>
      <text:p text:style-name="P1"><text:span text:style-name="Teletype"><text:span text:style-name="T1">Work needed :- </text:span></text:span></text:p>
      <text:p text:style-name="P1"><text:span text:style-name="Teletype"><text:span text:style-name="T1">The following effort is required to make JFFS2 work with NAND: </text:span></text:span></text:p>
      <text:p text:style-name="P1"><text:span text:style-name="Teletype"><text:span text:style-name="T1"><text:s text:c="4"/>* New MTDs for NAND flash. A new interface is probably required for NAND since many of the functions for NOR make no sense on NAND. </text:span></text:span></text:p>
      <text:p text:style-name="P1"><text:span text:style-name="Teletype"><text:span text:style-name="T1"><text:s text:c="4"/>* Bad block handling. This could be handled in a NOR-specific layer, although it should really be generically supported since NOR can fail too. <text:s text:c="3"/></text:span></text:span></text:p>
      <text:p text:style-name="P1"><text:span text:style-name="Teletype"><text:span text:style-name="T1"><text:tab/>* ECC for data security. Code available from Samsung www. This can be handled as part of the write and read. When a journaling node is written, it should be verified. If the data cannot be retrieved, then a new node is created. <text:s text:c="3"/><text:tab/> </text:span></text:span></text:p>
      <text:p text:style-name="P1"><text:span text:style-name="Teletype"><text:span text:style-name="T1"><text:tab/>* Fixed size journaling nodes (since NAND is page oriented with limited writes per page). This might make compression challenging?. maybe compression can't be used with NAND? Anyway, fixed-size journaling nodes probably reduce fragmentation too (since there's an integer number of these per erasable block). </text:span></text:span></text:p>
      <text:p text:style-name="P1"><text:span text:style-name="Teletype"><text:span text:style-name="T1">The following are possible improvements: </text:span></text:span></text:p>
      <text:p text:style-name="P1"><text:span text:style-name="Teletype"><text:span text:style-name="T1"><text:s text:c="3"/>* Tuning garbage collection/erasure strategies to suite NAND (eg. NAND erasure time is much faster). <text:tab/> Using fixed-size nodes will probably strip out a chunk of code too. </text:span></text:span></text:p>
      <text:p text:style-name="P1"><text:span text:style-name="Teletype"><text:span text:style-name="T1"><text:s text:c="6"/>* attempting to use the spare 16 bytes per page for journalling tags (if there's a useful amount of space left after ECC and bad block management). </text:span></text:span></text:p>
      <text:p text:style-name="P1"><text:span text:style-name="Teletype"><text:span text:style-name="T1">Thus, my preliminary suggestion would be to add a NAND sub-system to JFFS2. This subsystem would use the same journaling file system core. Fixing the size of journaling nodes to "pages" of 512 bytes quite likely simplifies the interfaces, node management and garbage collection. </text:span></text:span></text:p>
      <text:p text:style-name="P1"><text:span text:style-name="Teletype"><text:span text:style-name="T1">Error handling would fit within the NAND subsystem. Since NOR fails too, bad block handling is really required for NOR too. Whether the same management is appropriate for both is TBD. ECC is only required for NAND. </text:span></text:span></text:p>
      <text:p text:style-name="P1"><text:span text:style-name="Teletype"><text:span text:style-name="T1"/></text:span></text:p>
      <text:p text:style-name="P1"><text:span text:style-name="Teletype"><text:span text:style-name="T2">REFERENCES </text:span></text:span></text:p>
      <text:p text:style-name="P1"><text:span text:style-name="Teletype"><text:span text:style-name="T1">Samsung and Toshiba NAND part data sheets and www. Samsung in particular has useful applications notes and code. </text:span></text:span></text:p>
      <text:p text:style-name="P1"><text:span text:style-name="Teletype"><text:span text:style-name="T1">JFFS2 presentation materials. http://sources.redhat.com/jffs2/ </text:span></text:span></text:p>
      <text:p text:style-name="P1"><text:span text:style-name="Teletype"><text:span text:style-name="T1"/></text:span></text:p>
      <text:p text:style-name="P1"><text:span text:style-name="Teletype"><text:span text:style-name="T2">NOTES on Wear Levelling , UFFS comparison and URLs , WinCE and Max size s</text:span></text:span></text:p>
      <text:p text:style-name="P1"><text:span text:style-name="Teletype"><text:span text:style-name="T1">Wear levelling is one of the flash file system issues that keeps rearing its head every now and then. We have frequently discussed the idea of adding some sort of explicit wear levelling, but so far have not seen the justification. </text:span></text:span></text:p>
      <text:p text:style-name="P1"><text:span text:style-name="Teletype"><text:span text:style-name="T1">Wear levelling is a particular concern on file systems such as FAT where the same (logical) blocks, <text:s/>particularly the ones that hold the File Allocation Tables, get written orders-of-magnitude more than other blocks. <text:s/>YAFFS does not use any tables so this particular concern does not apply to it. </text:span></text:span></text:p>
      <text:p text:style-name="P1"><text:span text:style-name="Teletype"><text:span text:style-name="T1">YAFFS allocates flash blocks in a way that gives statistical or implicit wear levelling. When a block is freed up it is released into a "free pool" and the next allocation comes from this "free pool". This randomness tends to mix things up a bit resulting in some wear levelling, rather than in one part of the file always being worked intensively. </text:span></text:span></text:p>
      <text:p text:style-name="P1"><text:span text:style-name="Teletype"><text:span text:style-name="T1">We have done some accelerated lifetime testing on some units to see what wear levelling issues might arise, and so far have seen none. </text:span></text:span></text:p>
      <text:p text:style-name="P1"><text:soft-page-break/><text:span text:style-name="Teletype"><text:span text:style-name="T1">For example on one professional PDA style device used by surveyors in the field we determined that extreme lifetime usage would be: </text:span></text:span></text:p>
      <text:p text:style-name="P1"><text:span text:style-name="Teletype"><text:span text:style-name="T1">* 20MB per day. <text:s text:c="4"/>* 200 days per year <text:s text:c="4"/>* 10 year lifetime <text:s text:c="4"/>Total 40Gbytes lifetime write. </text:span></text:span></text:p>
      <text:p text:style-name="P1"><text:span text:style-name="Teletype"><text:span text:style-name="T1">We then ran well over 200Gbytes of writing through a specially designed File System Exerciser, a multi-threaded application that writes, reads, verifies, then deletes, repeatedly. <text:s/>There was no sign of a single bit of corruption. </text:span></text:span></text:p>
      <text:p text:style-name="P1"><text:span text:style-name="Teletype"><text:span text:style-name="T1">At the end of this testing an analysis of usage patterns showed that the flash usage was still well within manufacturers' specified flash lifetime, by a factor of 50 or so for the worst case blocks. </text:span></text:span></text:p>
      <text:p text:style-name="P1"><text:span text:style-name="Teletype"><text:span text:style-name="T1"/></text:span></text:p>
      <text:p text:style-name="P1"><text:span text:style-name="Teletype"><text:span text:style-name="T2">COMPARISON WITH UFFS</text:span></text:span><text:span text:style-name="Teletype"><text:span text:style-name="T1"><text:tab/> </text:span></text:span></text:p>
      <text:p text:style-name="P1"><text:span text:style-name="Teletype"><text:span text:style-name="T1">Charles Manning wrote: </text:span></text:span></text:p>
      <text:p text:style-name="P1"><text:span text:style-name="Teletype"><text:span text:style-name="T1">&gt; Hello Paul <text:s text:c="2"/></text:span></text:span></text:p>
      <text:p text:style-name="P1"><text:span text:style-name="Teletype"><text:span text:style-name="T1">&gt; I have heard of UFFS in passing but this is the first I have looked at it in detail. It is designed to fit into a lower footprint tier than YAFFS. To quote from the googlepages link: <text:s/>"Why UFFS ? </text:span></text:span></text:p>
      <text:p text:style-name="P1"><text:span text:style-name="Teletype"><text:span text:style-name="T1"><text:s/>* Hardware resource is limited (typically 64~512K RAM), but need a reliable flash file system </text:span></text:span></text:p>
      <text:p text:style-name="P1"><text:span text:style-name="Teletype"><text:span text:style-name="T1"><text:s/>* JFFS/JFFS2 sucks (useless without Linux/MTD, also memory monster) </text:span></text:span></text:p>
      <text:p text:style-name="P1"><text:span text:style-name="Teletype"><text:span text:style-name="T1"><text:s/>* YAFFS/YAFFS2 is excellent, but still consumes too much memory </text:span></text:span></text:p>
      <text:p text:style-name="P1"><text:span text:style-name="Teletype"><text:span text:style-name="T1">&gt; and from the presententation: <text:s text:c="2"/>"No YAYAFFS exists yet" </text:span></text:span></text:p>
      <text:p text:style-name="P1"><text:span text:style-name="Teletype"><text:span text:style-name="T1">&gt; It is true that YAFFS does consume too much memory for very small embedded systems, but the footprint is way smaller than JFFS2. </text:span></text:span></text:p>
      <text:p text:style-name="P1"><text:span text:style-name="Teletype"><text:span text:style-name="T1">&gt; All file systems, particularly flash file systems, need to be designed to meet a certain set of constraints and with a certain set of goals in mind. </text:span></text:span></text:p>
      <text:p text:style-name="P1"><text:span text:style-name="Teletype"><text:span text:style-name="T1">&gt; The goal of YAFFS is to provide a high performance fully capable r/w file <text:s/>system to meet general file system needs with a footprint smaller than equivalent FSs,</text:span></text:span></text:p>
      <text:p text:style-name="P1"><text:span text:style-name="Teletype"><text:span text:style-name="T1">&gt; Basically UFFS is designed to provide the best that the designer can provide within a minimalistic footprint. UFS has certain constraints that I would consider unacceptable for YAFFS such as having only one file on one block. <text:s/>From a brief look at it I would expect that some operations such as overwriting are going to be problematic. </text:span></text:span></text:p>
      <text:p text:style-name="P1"><text:span text:style-name="Teletype"><text:span text:style-name="T1">&gt; The author of the UFFS papers seems to understand some aspects of YAFFS reasonably well but seems to miss others and it is interesting to see some YAFFS ideas trotted out again. For instance rolling 2-bit serial numbers and using tags == flash spare. </text:span></text:span></text:p>
      <text:p text:style-name="P1"><text:span text:style-name="Teletype"><text:span text:style-name="T1">&gt; The author does seem to miss a few points. For example, he says that UFFS requires no garbage collection </text:span></text:span><text:span text:style-name="Teletype"><text:span text:style-name="T1">(but does use "recovery"). Well I guess that it depends on what you call garbage collection. UFFS does not do the huge garbage collection operations that can stall JFFS2 for multiple seconds, but nor does YAFFS. What YAFFS terms garbage collection is approximately equivalent to UFFS recovery in that it is performed one block at a time. </text:span></text:span></text:p>
      <text:p text:style-name="P1"><text:span text:style-name="Teletype"><text:span text:style-name="T1">&gt; With file systems with so many different design goals and constraints, I'm sure you see that there is no clear cut winner all the time. From what I've seen so far, my position of UFFS relative to YAFFS basically boils down to the footprint issue: </text:span></text:span></text:p>
      <text:p text:style-name="P1"><text:span text:style-name="Teletype"><text:span text:style-name="T1">&gt; * If you have enough RAM to fit YAFFS then use it. <text:s text:c="2"/>* If you don't, then use UFFS. </text:span></text:span></text:p>
      <text:p text:style-name="P1"><text:span text:style-name="Teletype"><text:span text:style-name="T1">&gt; That would seem to agree with the UFFS author's opinions too and would seem to be a very clear way to differentiate the two for your customers. </text:span></text:span></text:p>
      <text:p text:style-name="P1"><text:span text:style-name="Teletype"><text:span text:style-name="T1">Agreed. I would also say that YAFFS is a proven, mature and reliable system. It's also useful from a RedBoot perspective that there is the possibility of sharing a common filesystem with Linux when the bootloader is used for embedded linux systems. Another minor advantage is that the PEEDI JTAG debugger (which we sell and support) includes the ability to write YAFFS fs. </text:span></text:span></text:p>
      <text:p text:style-name="P1"><text:soft-page-break/><text:span text:style-name="Teletype"><text:span text:style-name="T1">Do you have any thoughts on potential performance differences? </text:span></text:span></text:p>
      <text:p text:style-name="P1"><text:span text:style-name="Teletype"><text:span text:style-name="T1">&gt; [btw, Is it a secret that there is aUFS eCOS port underway? I know some people that might prefer this over JFFS2 and might be interested.] </text:span></text:span></text:p>
      <text:p text:style-name="P1"><text:span text:style-name="Teletype"><text:span text:style-name="T1">Yes there appears to be some interest in this. One of the folks from the ecos discussion lists looks like he has started a port. </text:span></text:span></text:p>
      <text:p text:style-name="P1"><text:span text:style-name="Teletype"><text:span text:style-name="T1">We are also hoping that we can position our eCos NAND layer work as the common NAND flash driver design for eCos, so UFS and other fs could potentially share that - and hopefully we can all benefit from a wider availability of eCos NAND drivers. </text:span></text:span></text:p>
      <text:p text:style-name="P1"><text:span text:style-name="Teletype"><text:span text:style-name="T1">Regards, Paul Beskeen</text:span></text:span></text:p>
      <text:p text:style-name="P1"><text:span text:style-name="Teletype"><text:span text:style-name="T1"/></text:span></text:p>
      <text:p text:style-name="P1"><text:span text:style-name="Teletype"><text:span text:style-name="T2">YAFFS with Windows CE</text:span></text:span><text:span text:style-name="Teletype"><text:span text:style-name="T1"> </text:span></text:span></text:p>
      <text:p text:style-name="P1"><text:span text:style-name="Teletype"><text:span text:style-name="T1">&gt; We can now provide a 'wrapper' for YAFFS2 which allows it to be used with Windows CE versions 5 and 6. <text:s text:c="2"/>We also provide a simulation for RAM as an example of how to integrate them. </text:span></text:span></text:p>
      <text:p text:style-name="P1"><text:span text:style-name="Teletype"><text:span text:style-name="T1">&gt; System integration requires constructing the flash access functions for YAFFS to access the chips, and then configuring the YAFFS registry settings. </text:span></text:span></text:p>
      <text:p text:style-name="P1"><text:span text:style-name="Teletype"><text:span text:style-name="T1">&gt; We offer basic general support by email, which we have found is usually sufficient for successful integration. <text:s/>However we cannot give specific BSP support due to the wide variety of hardware and the necessity of having it to test on. </text:span></text:span></text:p>
      <text:p text:style-name="P1"><text:span text:style-name="Teletype"><text:span text:style-name="T1">&gt; Rev 6 May 09 </text:span></text:span></text:p>
      <text:p text:style-name="P1"><text:span text:style-name="Teletype"><text:span text:style-name="T1"/></text:span></text:p>
      <text:p text:style-name="P1"><text:span text:style-name="Teletype"><text:span text:style-name="T1">From: <text:tab/>Laurie van Someren &lt;laurie@aleph1.co.uk&gt; <text:s/>To: <text:tab/>Youta Chen &lt;youta.tsen@gmail.com&gt; </text:span></text:span></text:p>
      <text:p text:style-name="P1"><text:span text:style-name="Teletype"><text:span text:style-name="T1">Cc: <text:tab/>manningc2 &lt;manningc2@actrix.co.nz&gt; <text:s/>Subject: <text:tab/>Re: Could you pls verify the </text:span></text:span><text:span text:style-name="Teletype"><text:span text:style-name="T2">maximum filesystem size Y</text:span></text:span><text:span text:style-name="Teletype"><text:span text:style-name="T1">AFFS2 can handle? <text:tab/>Date: <text:tab/>Mon, 20 Oct 2008 08:58:09 +0100 </text:span></text:span></text:p>
      <text:p text:style-name="P1"><text:span text:style-name="Teletype"><text:span text:style-name="T1">On Mon, 2008-10-20 at 15:11 +0800, Youta Chen wrote: </text:span></text:span></text:p>
      <text:p text:style-name="P1"><text:span text:style-name="Teletype"><text:span text:style-name="T1">&gt; <text:s text:c="12"/>I want to know clearly the maximam file system size for <text:s text:c="3"/>YAFFS2 can handle. </text:span></text:span></text:p>
      <text:p text:style-name="P1"><text:span text:style-name="Teletype"><text:span text:style-name="T1">&gt; <text:s text:c="12"/>In file ysffs_guts.h, there're ysffs_Tags structure: <text:s text:c="9"/></text:span></text:span></text:p>
      <text:p text:style-name="P1"><text:span text:style-name="Teletype"><text:span text:style-name="T1">&gt; <text:s text:c="9"/>#define YAFFS_MAX_CHUNK_ID <text:s text:c="7"/>0x000FFFFF </text:span></text:span></text:p>
      <text:p text:style-name="P1"><text:span text:style-name="Teletype"><text:span text:style-name="T1">&gt; <text:s text:c="9"/>#define YAFFS_UNUSED_OBJECT_ID <text:s text:c="7"/>0x0003FFFF </text:span></text:span></text:p>
      <text:p text:style-name="P1"><text:span text:style-name="Teletype"><text:span text:style-name="T1">&gt; <text:s text:c="13"/>I can calculate the maximum file system size YAFFS2 can handle by following formular: </text:span></text:span></text:p>
      <text:p text:style-name="P1"><text:span text:style-name="Teletype"><text:span text:style-name="T1">&gt; <text:s text:c="12"/>(2^20)*(2^18)*(2kb)= 2^49B <text:s text:c="4"/>//Chunk size is 2kb <text:s text:c="3"/>Am I right? </text:span></text:span></text:p>
      <text:p text:style-name="P1"><text:span text:style-name="Teletype"><text:span text:style-name="T1">In a reply to a similar enquiry Charles Manning answered as follows:- </text:span></text:span></text:p>
      <text:p text:style-name="P1"><text:span text:style-name="Teletype"><text:span text:style-name="T1">&gt; </text:span></text:span></text:p>
      <text:p text:style-name="P1"><text:span text:style-name="Teletype"><text:span text:style-name="T1">&gt; As far as I am aware, JFFS2 can only handle a maximum file system partion size of 2G bytes (ie. all files total up to 2G bytes). This was definitely a limit and as far as I am aware this has not been lifted. In JFFS2 this limit comes in due to the way file offsets are stored. In JFFS2 this is a U32 storing byte offsets. In practice though, a JFFS2 partition will become unwieldy long before reaching that limit. &gt;</text:span></text:span></text:p>
      <text:p text:style-name="P1"><text:span text:style-name="Teletype"><text:span text:style-name="T1">&gt; In YAFFS the file system partition can be many Gbytes. We have had some people using it with 6 GBytes or more. As for individual file sizes, YAFFS should be able to handle individual files bigger than 2Gbytes but I have not tested this. If the current code does not currently handle this then it should be a relatively simple matter to correct that. YAFFS stores things in the granularity of "chunks" and with current settings that limits the file size to approx 16 million chunks per file. In a system where the&gt; "chunk size" is 2k bytes that makes a theoretical file size of 32Gbytes. </text:span></text:span></text:p>
      <text:p text:style-name="P1"><text:span text:style-name="Teletype"><text:span text:style-name="T1">&gt;YAFFS2 holds some data structures in memory so this imposes some practical limitations too. <text:s/>What size file system are you thinking about? </text:span></text:span></text:p>
      <text:p text:style-name="P1"><text:soft-page-break/><text:span text:style-name="Teletype"><text:span text:style-name="T1">Please let me know if you have further questions. Thanks </text:span></text:span></text:p>
      <text:p text:style-name="P1"><text:span text:style-name="Teletype"><text:span text:style-name="T1">LvS </text:span></text:span></text:p>
      <text:p text:style-name="P1"><text:span text:style-name="Teletype"><text:span text:style-name="T1"/></text:span></text:p>
      <text:p text:style-name="P1"><text:span text:style-name="Teletype"><text:span text:style-name="T1">CM May 2009 </text:span></text:span></text:p>
      <text:p text:style-name="P1"><text:span text:style-name="Teletype"><text:span text:style-name="T1"/></text:span></text:p>
      <text:p text:style-name="P1"><text:span text:style-name="Teletype"><text:span text:style-name="T1"/></text:span></text:p>
      <text:p text:style-name="P1"><text:span text:style-name="Teletype"><text:span text:style-name="T1">In summary, the choice of a File System, like that of any complex system, requires an analysis of the strengths, particular attributes, and weaknesses of several system variables at once, many of them outside YAFFS itself.</text:span></text:span></text:p>
      <text:p text:style-name="P1"><text:span text:style-name="Teletype"><text:span text:style-name="T1"/></text:span></text:p>
      <text:p text:style-name="P1"><text:span text:style-name="Teletype"><text:span text:style-name="T1">CM and LvS, June 2010</text:span></text:span></text:p>
      <text:p text:style-name="P1"><text:span text:style-name="Teletype"><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OpenSymbol" svg:font-family="OpenSymbol"/>
    <style:font-face style:name="Nimbus Mono L" svg:font-family="'Nimbus Mono L'" style:font-family-generic="modern" style:font-pitch="fixed"/>
    <style:font-face style:name="DejaVu Sans" svg:font-family="'DejaVu Sans'" style:font-pitch="variable"/>
    <style:font-face style:name="HG Mincho Light J" svg:font-family="'HG Mincho Light J'" style:font-pitch="variable"/>
    <style:font-face style:name="Luxi Sans1" svg:font-family="'Luxi Sans'" style:font-pitch="variable"/>
    <style:font-face style:name="Luxi Sans" svg:font-family="'Luxi Sans'" style:font-family-generic="roman"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GB"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Start_3a_doc" style:display-name="Start:doc" style:family="paragraph" style:parent-style-name="Standard" style:class="text"/>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Teletype" style:family="text">
      <style:text-properties style:font-name="Nimbus Mono L" style:font-name-asian="Nimbus Mono L" style:font-name-complex="Nimbus Mono L"/>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0.801cm" fo:margin-left="1cm" fo:margin-right="1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initial-creator>laurie</meta:initial-creator>
    <meta:creation-date>2007-01-07T18:58:38</meta:creation-date>
    <dc:date>2010-07-02T15:46:25</dc:date>
    <meta:print-date>2010-06-29T12:59:08</meta:print-date>
    <dc:language>en-GB</dc:language>
    <meta:editing-cycles>34</meta:editing-cycles>
    <meta:editing-duration>PT14H49M33S</meta:editing-duration>
    <meta:printed-by>laurie </meta:printed-by>
    <dc:creator>laurie </dc:creator>
    <meta:document-statistic meta:table-count="0" meta:image-count="0" meta:object-count="0" meta:page-count="8" meta:paragraph-count="154" meta:word-count="3495" meta:character-count="20984"/>
    <meta:user-defined meta:name="Info 1"/>
    <meta:user-defined meta:name="Info 2"/>
    <meta:user-defined meta:name="Info 3"/>
    <meta:user-defined meta:name="Info 4"/>
  </office:meta>
</office:document-meta>
</file>