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OpenSymbol" svg:font-family="Open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HG Mincho Light J" svg:font-family="'HG Mincho Light J'" style:font-pitch="variable"/>
    <style:font-face style:name="Luxi Sans1" svg:font-family="'Luxi Sans'" style:font-pitch="variable"/>
    <style:font-face style:name="Luxi Sans" svg:font-family="'Luxi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6.375cm" style:rel-column-width="21986*"/>
    </style:style>
    <style:style style:name="Table1.B" style:family="table-column">
      <style:table-column-properties style:column-width="12.626cm" style:rel-column-width="4354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199cm"/>
    </style:style>
    <style:style style:name="P2" style:family="paragraph" style:parent-style-name="Standard">
      <style:paragraph-properties fo:margin-top="0cm" fo:margin-bottom="0.199cm" fo:text-align="center" style:justify-single-word="false"/>
    </style:style>
    <style:style style:name="P3" style:family="paragraph" style:parent-style-name="Standard">
      <style:paragraph-properties fo:margin-top="0cm" fo:margin-bottom="0.199cm"/>
      <style:text-properties style:font-name="Nimbus Roman No9 L" fo:font-size="12pt" style:font-name-asian="DejaVu Sans" style:font-size-asian="12pt" style:font-name-complex="DejaVu Sans" style:font-size-complex="12pt"/>
    </style:style>
    <style:style style:name="P4" style:family="paragraph" style:parent-style-name="Table_20_Contents">
      <style:text-properties style:font-name="Nimbus Roman No9 L" fo:font-size="12pt" style:font-name-asian="DejaVu Sans" style:font-size-asian="12pt" style:font-name-complex="DejaVu Sans" style:font-size-complex="12pt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Heading_20_1">
      <style:paragraph-properties fo:margin-top="0cm" fo:margin-bottom="0.199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Luxi Sans" fo:font-size="16pt" fo:font-style="normal" fo:text-shadow="none" style:text-underline-style="none" fo:font-weight="normal" style:font-name-asian="HG Mincho Light J" style:font-size-asian="18pt" style:font-style-asian="normal" style:font-weight-asian="normal" style:font-name-complex="Luxi Sans1" style:font-size-complex="18pt" style:font-style-complex="normal" style:font-weight-complex="normal" style:text-emphasize="none" style:font-relief="none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uxi Sans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Luxi Sans1" style:font-size-complex="18pt" style:font-style-complex="normal" style:font-weight-complex="normal" style:text-emphasize="none" style:font-relief="none"/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uxi Sans" fo:font-size="10pt" fo:font-style="normal" fo:text-shadow="none" style:text-underline-style="none" fo:font-weight="normal" style:font-name-asian="HG Mincho Light J" style:font-size-asian="18pt" style:font-style-asian="normal" style:font-weight-asian="normal" style:font-name-complex="Luxi Sans1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Luxi Sans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Luxi Sans1" style:font-size-complex="18pt" style:font-style-complex="normal" style:font-weight-complex="normal" style:text-emphasize="none" style:font-relief="none"/>
    </style:style>
    <style:style style:name="T1" style:family="text">
      <style:text-properties fo:color="#000000" style:font-name="Nimbus Roman No9 L"/>
    </style:style>
    <style:style style:name="T2" style:family="text">
      <style:text-properties fo:color="#000000" style:font-name="Nimbus Roman No9 L" fo:font-size="12pt" style:font-size-asian="12pt" style:font-size-complex="12pt"/>
    </style:style>
    <style:style style:name="T3" style:family="text">
      <style:text-properties fo:color="#000000" style:font-name="Nimbus Roman No9 L"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000000" style:font-name="Nimbus Roman No9 L" fo:font-size="12pt" fo:font-style="normal" style:font-size-asian="12pt" style:font-style-asian="normal" style:font-size-complex="12pt" style:font-style-complex="normal"/>
    </style:style>
    <style:style style:name="T5" style:family="text">
      <style:text-properties fo:color="#000000" style:font-name="Nimbus Roman No9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Nimbus Roman No9 L" fo:font-size="22pt" style:font-size-asian="22pt" style:font-size-complex="22pt"/>
    </style:style>
    <style:style style:name="T7" style:family="text">
      <style:text-properties fo:color="#000000" style:font-name="Nimbus Roman No9 L" fo:font-weight="bold" style:font-weight-asian="bold" style:font-weight-complex="bold"/>
    </style:style>
    <style:style style:name="T8" style:family="text">
      <style:text-properties fo:font-size="12pt" style:font-name-asian="DejaVu Sans" style:font-size-asian="12pt" style:font-name-complex="DejaVu Sans" style:font-size-complex="1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ffffff" fo:font-size="16pt"/>
    </style:style>
    <style:style style:name="T11" style:family="text">
      <style:text-properties fo:font-size="14pt"/>
    </style:style>
    <style:style style:name="T12" style:family="text">
      <style:text-properties fo:font-size="10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3333" fo:min-height="8.8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2.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0c0c0" fo:min-height="0.6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0c0c0" fo:min-height="0.6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fo:min-height="3.2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1.7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eletype"><text:span text:style-name="T6">YAFFS FAQs</text:span></text:span></text:p>
      <text:p text:style-name="P1"><text:span text:style-name="Teletype"><text:span text:style-name="T2"/></text:span></text:p>
      <text:p text:style-name="P1"><text:span text:style-name="Teletype"><text:span text:style-name="T3">What Operating System (OS) can you use with YAFFS?</text:span></text:span></text:p>
      <text:p text:style-name="P1"><text:span text:style-name="Teletype"><text:span text:style-name="T2">YAFFS is agnostic about the OS it is used with; it has been used with many different OSs, including Linux, eCos, Windows CE, ThreadX, pSOS and vXworks. It is POSIX-compliant, so commands in an application calling POSIX functions will usually work.</text:span></text:span></text:p>
      <text:p text:style-name="P1"><text:span text:style-name="Teletype"><text:span text:style-name="T2">Windows CE uses the Microsoft file handling model and is not POSIX-like. <text:s/>The difference is handled in the Windows CE wrapper.</text:span></text:span></text:p>
      <text:p text:style-name="P1"><text:span text:style-name="Teletype"><text:span text:style-name="T2">Work on closer integration of YAFFS into the Linux kernel </text:span></text:span><text:span text:style-name="Teletype"><text:span text:style-name="T2">has stared in mid</text:span></text:span><text:span text:style-name="Teletype"><text:span text:style-name="T2"> 2010. </text:span></text:span><text:span text:style-name="Teletype"><text:span text:style-name="T2">The goal of this effort is to have YAFFS merged into the mainline Linux kernel.</text:span></text:span></text:p>
      <text:p text:style-name="P1"><text:span text:style-name="Teletype"><text:span text:style-name="T2">The Yaffs Direct Interface, YDI, is the heart of YAFFS and usually stands between the Application, on one side, and the Flash chips, and any OS, on the other side:-</text:span></text:span></text:p>
      <text:p text:style-name="P1"><draw:g text:anchor-type="paragraph" draw:z-index="0" draw:style-name="gr1"><draw:frame draw:style-name="gr2" draw:text-style-name="P8" svg:width="9.526cm" svg:height="9.101cm" svg:x="3.803cm" svg:y="3.512cm"><draw:text-box><text:p text:style-name="P7"><text:span text:style-name="T10">YAFFS Direct Interface</text:span></text:p></draw:text-box></draw:frame><draw:frame draw:style-name="gr3" draw:text-style-name="P9" svg:width="9.526cm" svg:height="2.601cm" svg:x="3.803cm" svg:y="0.196cm"><draw:text-box><text:p text:style-name="P7"/><text:p text:style-name="P7"><text:span text:style-name="T11">Application</text:span></text:p></draw:text-box></draw:frame><draw:frame draw:style-name="gr4" draw:text-style-name="P10" svg:width="9.526cm" svg:height="0.907cm" svg:x="3.803cm" svg:y="2.605cm"><draw:text-box><text:p text:style-name="P7"><text:span text:style-name="T12">POSIX Interface</text:span></text:p></draw:text-box></draw:frame><draw:frame draw:style-name="gr5" draw:text-style-name="P10" svg:width="4.446cm" svg:height="0.906cm" svg:x="3.803cm" svg:y="12.356cm"><draw:text-box><text:p text:style-name="P7"><text:span text:style-name="T12">RTOS <text:s/>Interface</text:span></text:p></draw:text-box></draw:frame><draw:frame draw:style-name="gr5" draw:text-style-name="P10" svg:width="4.446cm" svg:height="0.906cm" svg:x="8.883cm" svg:y="12.356cm"><draw:text-box><text:p text:style-name="P7"><text:span text:style-name="T12">Flash <text:s/>Interface</text:span></text:p></draw:text-box></draw:frame><draw:frame draw:style-name="gr6" draw:text-style-name="P12" svg:width="6.351cm" svg:height="3.507cm" svg:x="5.073cm" svg:y="5.461cm"><draw:text-box><text:p text:style-name="P11"/><text:p text:style-name="P7">YAFFS Core</text:p><text:p text:style-name="P7">Filesystem</text:p></draw:text-box></draw:frame><draw:frame draw:style-name="gr7" draw:text-style-name="P9" svg:width="4.446cm" svg:height="1.952cm" svg:x="8.883cm" svg:y="13.261cm"><draw:text-box><text:p text:style-name="P7"/><text:p text:style-name="P7"><text:span text:style-name="T11">Flash</text:span></text:p></draw:text-box></draw:frame><draw:frame draw:style-name="gr7" draw:text-style-name="P9" svg:width="4.446cm" svg:height="1.952cm" svg:x="3.803cm" svg:y="13.261cm"><draw:text-box><text:p text:style-name="P7"/><text:p text:style-name="P7"><text:span text:style-name="T11">RTOS</text:span></text:p></draw:text-box></draw:frame></draw:g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3">What CPU can you use with YAFFS?</text:span></text:span></text:p>
      <text:p text:style-name="P1"><text:span text:style-name="Teletype"><text:span text:style-name="T4">YAFFS</text:span></text:span><text:span text:style-name="Teletype"><text:span text:style-name="T4"> has been used with many 32-bit and 64-bit CPUs including MIPS, 68000, ColdFire, PowerPC, x86 variants and many ARM-cored CPUs. <text:s/>It should work with 16-bit CPUs but has not been tested.</text:span></text:span></text:p>
      <text:p text:style-name="P1"><text:span text:style-name="Teletype"><text:span text:style-name="T3"/></text:span></text:p>
      <text:p text:style-name="P1"><text:span text:style-name="Teletype"><text:span text:style-name="T3">Does YAFFS care Which-Endian the CPU is?</text:span></text:span></text:p>
      <text:p text:style-name="P1"><text:soft-page-break/><text:span text:style-name="Teletype"><text:span text:style-name="T4">No, YAFFS works with Big-Endian and Little-Endian CPUs</text:span></text:span></text:p>
      <text:p text:style-name="P1"><text:span text:style-name="Teletype"><text:span text:style-name="T4"/></text:span></text:p>
      <text:p text:style-name="P1"><text:span text:style-name="Teletype"><text:span text:style-name="T3">How big can the whole file system be, and How big can individual files be?</text:span></text:span></text:p>
      <text:p text:style-name="P1"><text:span text:style-name="Teletype"><text:span text:style-name="T4">YAFFS2, (now the commonly used version because it handles current Flash chips with large page sizes) can handle a </text:span></text:span><text:span text:style-name="Teletype"><text:span text:style-name="T4">File System (FS)</text:span></text:span><text:span text:style-name="Teletype"><text:span text:style-name="T4"> of many </text:span></text:span><text:span text:style-name="Teletype"><text:span text:style-name="T4">Gigabytes total storage</text:span></text:span><text:span text:style-name="Teletype"><text:span text:style-name="T4">; some people are using it with 6GB satisfactorily. <text:s/></text:span></text:span><text:span text:style-name="Teletype"><text:span text:style-name="T3">Individual</text:span></text:span><text:span text:style-name="Teletype"><text:span text:style-name="T4"> files are currently limited to 2GB. <text:s/>The basic YAFFS architecture can handle larger single files and some changes would be required to </text:span></text:span><text:span text:style-name="Teletype"><text:span text:style-name="T4">support individual files greater than 2G bytes.</text:span></text:span><text:span text:style-name="Teletype"><text:span text:style-name="T4"> There is an upper limit of around <text:s/>32GB with the present 2k bytes granularity of 'chunks' or page size and the limit of about 16 million chunks per file.</text:span></text:span></text:p>
      <text:p text:style-name="P1"><text:span text:style-name="Teletype"><text:span text:style-name="T4">A coarser granularity of larger chunks can probably be obtained, with knock-on effects in other parameters like RAM usage.</text:span></text:span></text:p>
      <text:p text:style-name="P1"><text:span text:style-name="Teletype"><text:span text:style-name="T3"/></text:span></text:p>
      <text:p text:style-name="P1"><text:span text:style-name="Teletype"><text:span text:style-name="T3">How many files can there be?</text:span></text:span></text:p>
      <text:p text:style-name="P1"><text:span text:style-name="Teletype"><text:span text:style-name="T4">There is no hard limit. </text:span></text:span><text:span text:style-name="Teletype"><text:span text:style-name="T4">Available flash and RAM will limit this.</text:span></text:span></text:p>
      <text:p text:style-name="P1"><text:span text:style-name="Teletype"><text:span text:style-name="T4"/></text:span></text:p>
      <text:p text:style-name="P1"><text:span text:style-name="Teletype"><text:span text:style-name="T3">What about directories etc?</text:span></text:span></text:p>
      <text:p text:style-name="P1"><text:span text:style-name="Teletype"><text:span text:style-name="T4">Yaffs supports many different objects including: directories, regular files, hard links, symbolic links and device nodes. </text:span></text:span></text:p>
      <text:p text:style-name="P1"><text:span text:style-name="Teletype"><text:span text:style-name="T4">Yaffs supports long file names, attributes, extended attributes and Unicode.</text:span></text:span></text:p>
      <text:p text:style-name="P1"><text:span text:style-name="Teletype"><text:span text:style-name="T3"/></text:span></text:p>
      <text:p text:style-name="P1"><text:span text:style-name="Teletype"><text:span text:style-name="T3">How much RAM does it need?</text:span></text:span></text:p>
      <text:p text:style-name="P1"><text:span text:style-name="Teletype"><text:span text:style-name="T4">This depends particularly on the number of tnodes, which in turn depends on the file size, and is therefore a dynamic variable.</text:span></text:span></text:p>
      <text:p text:style-name="P1"><text:span text:style-name="Teletype"><text:span text:style-name="T2"/></text:span></text:p>
      <text:p text:style-name="P1"><text:span text:style-name="Teletype"><text:span text:style-name="T3">How are errors handled?</text:span></text:span></text:p>
      <text:p text:style-name="P1"><text:span text:style-name="Teletype"><text:span text:style-name="T4">Error Correction Code </text:span></text:span><text:span text:style-name="Teletype"><text:span text:style-name="T4">(ECC) are used to correct for single-bit errors.</text:span></text:span></text:p>
      <text:p text:style-name="P1"><text:span text:style-name="Teletype"><text:span text:style-name="T2">ECC may use built-in code or that provided from other sources (flash controllers, ECC libraries etc).</text:span></text:span></text:p>
      <text:p text:style-name="P1"><text:span text:style-name="Teletype"><text:span text:style-name="T2"/></text:span></text:p>
      <text:p text:style-name="P1"><text:span text:style-name="Teletype"><text:span text:style-name="T2">YAFFS is frequently tested on a "fuzzer" test harness. This randomly corrupts bits of the file system image to check that the file system still mounts and loads correctly.</text:span></text:span></text:p>
      <text:p text:style-name="P1"><text:span text:style-name="Teletype"><text:span text:style-name="T2"/></text:span></text:p>
      <text:p text:style-name="P1"><text:span text:style-name="Teletype"><text:span text:style-name="T3">What about </text:span></text:span><text:span text:style-name="Teletype"><text:span text:style-name="T3">Multi-level cell (MLC)</text:span></text:span><text:span text:style-name="Teletype"><text:span text:style-name="T3"> chips?</text:span></text:span></text:p>
      <text:p text:style-name="P1"><text:span text:style-name="Teletype"><text:span text:style-name="T4">Because a bit is represented by a smaller amount of charge in the MLC chip compared to a SLC chip, </text:span></text:span><text:span text:style-name="Teletype"><text:span text:style-name="T4">MLC chips are more prone to corruption than SLC.</text:span></text:span></text:p>
      <text:p text:style-name="P1"><text:span text:style-name="Teletype"><text:span text:style-name="T4">MLC also has various write restrictions which are obeyed by YAFFS2.</text:span></text:span></text:p>
      <text:p text:style-name="P1"><text:span text:style-name="Teletype"><text:span text:style-name="T4">YAFFS2 has some features such as block refreshing to help alleviate the problems associated with MLC.</text:span></text:span></text:p>
      <text:p text:style-name="P1"><text:span text:style-name="Teletype"><text:span text:style-name="T4"/></text:span></text:p>
      <text:p text:style-name="P1"><text:span text:style-name="Teletype"><text:span text:style-name="T4">MLC generally requires multi-bit <text:s/>ECC. Hardware ECC is preferred since it is faster and requires less computation than software multi-bit correction..</text:span></text:span></text:p>
      <text:p text:style-name="P1"><text:span text:style-name="Teletype"><text:span text:style-name="T2"/></text:span></text:p>
      <text:p text:style-name="P1"><text:span text:style-name="Teletype"><text:span text:style-name="T3">How robust is </text:span></text:span><text:span text:style-name="Teletype"><text:span text:style-name="T3">yaffs</text:span></text:span><text:span text:style-name="Teletype"><text:span text:style-name="T3"> ?</text:span></text:span></text:p>
      <text:p text:style-name="P1"><text:soft-page-break/><text:span text:style-name="Teletype"><text:span text:style-name="T2">YAFFS</text:span></text:span><text:span text:style-name="Teletype"><text:span text:style-name="T2"> is designed specifically to take account of manufacturing faults in, and of accumulated wear in, individual cells, and also to handle power failures during use. <text:s text:c="2"/></text:span></text:span></text:p>
      <text:p text:style-name="P1"><text:span text:style-name="Teletype"><text:span text:style-name="T2">YAFFS</text:span></text:span><text:span text:style-name="Teletype"><text:span text:style-name="T2"> allocates flash blocks in a way that gives statistical or implicit wear levelling; when a block is freed up it is released into a </text:span></text:span><text:span text:style-name="Teletype"><text:span text:style-name="T3">free pool</text:span></text:span><text:span text:style-name="Teletype"><text:span text:style-name="T2"> and the next allocation comes from this </text:span></text:span><text:span text:style-name="Teletype"><text:span text:style-name="T3">free pool. </text:span></text:span><text:span text:style-name="Teletype"><text:span text:style-name="T2"><text:s/>This randomness tends to <text:s/>spread the blocks in use, giving some wear levelling rather than one part of the file always being worked intensively.</text:span></text:span></text:p>
      <text:p text:style-name="P1"><text:span text:style-name="Teletype"><text:span text:style-name="T2">Accelerated lifetime testing has been carried out to seek evidence for excessive wear. <text:s/>For example on one professional PDA-style device used by surveyors in the field we determined that extreme lifetime usage would be: <text:s text:c="2"/>* 20MB per day. <text:s text:c="4"/>* 200 days per year <text:s text:c="4"/>* 10 year lifetime <text:s text:c="4"/>Total 40Gbytes lifetime write. </text:span></text:span></text:p>
      <text:p text:style-name="P1"><text:span text:style-name="Teletype"><text:span text:style-name="T2">We then ran well over 200Gbytes of writing through a specially designed File System Exerciser, a multi-threaded application that writes, reads, verifies, then deletes, repeatedly. <text:s/>There was no sign of a single bit of corruption at the end of the test.</text:span></text:span></text:p>
      <text:p text:style-name="P1"><text:span text:style-name="Teletype"><text:span text:style-name="T2">Another test applied randomly timed power failures repeatedly </text:span></text:span><text:span text:style-name="Teletype"><text:span text:style-name="T2">while running test code. Millions of cycles have been executed without any errors being observed.</text:span></text:span></text:p>
      <text:p text:style-name="P1"><text:span text:style-name="Teletype"><text:span text:style-name="T2">YAFFS is used (under GPL) in the Android mobile phones sold by Google and others. Extensive use in the field like this helps to ensure its robustness.</text:span></text:span></text:p>
      <text:p text:style-name="P1"><text:span text:style-name="Teletype"><text:span text:style-name="T2"/></text:span></text:p>
      <text:p text:style-name="P1"><text:span text:style-name="Teletype"><text:span text:style-name="T3">How big is its code?</text:span></text:span></text:p>
      <text:p text:style-name="P1"><text:span text:style-name="Teletype"><text:span text:style-name="T4">That depends on how much of it you need; it is modular in organisation. <text:s/>The innermost or core part is about 1</text:span></text:span><text:span text:style-name="Teletype"><text:span text:style-name="T4">1</text:span></text:span><text:span text:style-name="Teletype"><text:span text:style-name="T4">k lines of code, the the YAFFS Direct Interface giving </text:span></text:span><text:span text:style-name="Teletype"><text:span text:style-name="T4">f</text:span></text:span><text:span text:style-name="Teletype"><text:span text:style-name="T4">ile handle access and a Posix-like interface is around 2k lines.</text:span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5">Glossary and useful links.</text:span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Standard">Big-endian <text:s/>and <text:s/>Little-endian</text:p>
          </table:table-cell>
          <table:table-cell table:style-name="Table1.B1" office:value-type="string">
            <text:p text:style-name="Standard"><text:span text:style-name="T8">Big-endian is when the most </text:span><text:span text:style-name="T8">significant</text:span><text:span text:style-name="T8"> data chunk is listed first. L</text:span>ittle-endian is when the least significant <text:span text:style-name="T8">data chunk</text:span> is listed first.</text:p>
            <text:p text:style-name="P5">http://en.wikipedia.org/wiki/Endianness</text:p>
          </table:table-cell>
        </table:table-row>
        <table:table-row>
          <table:table-cell table:style-name="Table1.A2" office:value-type="string">
            <text:p text:style-name="Standard">tnodes</text:p>
          </table:table-cell>
          <table:table-cell table:style-name="Table1.B2" office:value-type="string">
            <text:p text:style-name="Standard">Tnodes are yaffs data structures used to build trees that map from a file to the file data chunks stored in flash. A large file will have multiple data chunks scattered throughout the flash and will need a larger tnode tree. </text:p>
            <text:p text:style-name="Standard">See <text:s/>the HowYaffs Works document for more information.</text:p>
          </table:table-cell>
        </table:table-row>
        <table:table-row>
          <table:table-cell table:style-name="Table1.A2" office:value-type="string">
            <text:p text:style-name="Standard">ECC</text:p>
          </table:table-cell>
          <table:table-cell table:style-name="Table1.B2" office:value-type="string">
            <text:p text:style-name="Standard">Error correction codes, See <text:s/>the <text:span text:style-name="T9">YAFFS Error mitigation</text:span> document.</text:p>
          </table:table-cell>
        </table:table-row>
        <table:table-row>
          <table:table-cell table:style-name="Table1.A2" office:value-type="string">
            <text:p text:style-name="Standard">MLC</text:p>
          </table:table-cell>
          <table:table-cell table:style-name="Table1.B2" office:value-type="string">
            <text:p text:style-name="Standard">Multi-level cell, allows more than one bit state to be stored in a memory cell. MLC Flash often allows four state (ie. 2 bits) to be stored in one cell. <text:s text:c="2"/><text:span text:style-name="T9">http://en.wikipedia.org/wiki/Multi-level_cell</text:span></text:p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><text:span text:style-name="Teletype"><text:span text:style-name="T1"/></text:span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><text:span text:style-name="Teletype"><text:span text:style-name="T7"/></text:span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</table:table-row>
      </table:table>
      <text:h text:style-name="P6" text:outline-level="1"><text:span text:style-name="Teletype"><text:span text:style-name="T2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OpenSymbol" svg:font-family="Open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HG Mincho Light J" svg:font-family="'HG Mincho Light J'" style:font-pitch="variable"/>
    <style:font-face style:name="Luxi Sans1" svg:font-family="'Luxi Sans'" style:font-pitch="variable"/>
    <style:font-face style:name="Luxi Sans" svg:font-family="'Luxi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rt_3a_doc" style:display-name="Start:doc" style:family="paragraph" style:parent-style-name="Standard" style:class="text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letype" style:family="text">
      <style:text-properties style:font-name="Nimbus Mono L" style:font-name-asian="Nimbus Mono L" style:font-name-complex="Nimbus Mono 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Page <text:page-number text:select-page="current">3</text:page-number>/<text:page-count>3</text:page-count><text:tab/>Document <text:file-name text:display="name-and-extension">YaffsFaq.odt</text:file-name><text:tab/>Date 2010.12.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meta:initial-creator>laurie</meta:initial-creator>
    <meta:creation-date>2007-01-07T18:58:38</meta:creation-date>
    <dc:date>2011-12-15T16:42:48</dc:date>
    <meta:printed-by>Timothy Manning</meta:printed-by>
    <meta:print-date>2010-09-29T15:05:25</meta:print-date>
    <dc:language>en-GB</dc:language>
    <meta:editing-cycles>64</meta:editing-cycles>
    <meta:editing-duration>PT17H26M48S</meta:editing-duration>
    <dc:creator>Timothy Manning</dc:creator>
    <meta:document-statistic meta:table-count="1" meta:image-count="0" meta:object-count="0" meta:page-count="3" meta:paragraph-count="50" meta:word-count="942" meta:character-count="5672"/>
    <meta:user-defined meta:name="Info 1"/>
    <meta:user-defined meta:name="Info 2"/>
    <meta:user-defined meta:name="Info 3"/>
    <meta:user-defined meta:name="Info 4"/>
  </office:meta>
</office:document-meta>
</file>