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9000000C6131EA3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ohit Hindi3" svg:font-family="'Lohit Hindi'" style:font-family-generic="modern" style:font-pitch="fixed"/>
    <style:font-face style:name="DejaVu Sans1" svg:font-family="'DejaVu Sans'" style:font-pitch="variable"/>
    <style:font-face style:name="HG Mincho Light J" svg:font-family="'HG Mincho Light J'" style:font-pitch="variable"/>
    <style:font-face style:name="Lohit Hindi1" svg:font-family="'Lohit Hindi'" style:font-pitch="variable"/>
    <style:font-face style:name="Luxi Sans1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002cm" table:align="margins"/>
    </style:style>
    <style:style style:name="Table1.A" style:family="table-column">
      <style:table-column-properties style:column-width="5.662cm" style:rel-column-width="23188*"/>
    </style:style>
    <style:style style:name="Table1.B" style:family="table-column">
      <style:table-column-properties style:column-width="10.34cm" style:rel-column-width="4234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5" style:family="paragraph" style:parent-style-name="Heading_20_1" style:master-page-name="First_20_Page">
      <style:paragraph-properties fo:margin-left="0cm" fo:margin-right="0cm" fo:margin-top="0.423cm" fo:margin-bottom="0.212cm" fo:text-indent="0cm" style:auto-text-indent="true" style:page-number="auto" fo:background-color="transparent" style:shadow="none" fo:keep-with-next="always">
        <style:tab-stops/>
        <style:background-image/>
      </style:paragraph-properties>
    </style:style>
    <style:style style:name="P6" style:family="paragraph" style:parent-style-name="Heading_20_4">
      <style:text-properties fo:font-style="normal" style:font-style-asian="normal" style:font-style-complex="normal"/>
    </style:style>
    <style:style style:name="P7" style:family="paragraph" style:parent-style-name="Text_20_body" style:list-style-name="L1">
      <style:text-properties fo:font-style="normal" style:font-style-asian="normal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Luxi Sans" fo:font-size="16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uxi Sans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uxi Sans" fo:font-size="10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Luxi Sans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Luxi Sans1" style:font-size-complex="18pt" style:font-style-complex="normal" style:font-weight-complex="normal" style:text-emphasize="none" style:font-relief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ffffff" fo:font-size="16pt"/>
    </style:style>
    <style:style style:name="T3" style:family="text">
      <style:text-properties fo:font-size="14pt"/>
    </style:style>
    <style:style style:name="T4" style:family="text">
      <style:text-properties fo:font-size="10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3333" fo:min-height="8.8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2.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fo:min-height="0.6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fo:min-height="0.6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fo:min-height="3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fo:min-height="1.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>Yaffs FAQs </text:h>
      <text:p text:style-name="P3"/>
      <text:h text:style-name="P6" text:outline-level="4">What Operating System (OS) can you use with Yaffs? </text:h>
      <text:p text:style-name="P3">Yaffs is agnostic about the OS it is used with; it has been used with many different OSs, including Linux, eCos, Windows CE, ThreadX, pSOS and vXworks. It is POSIX-compliant, so commands in an application calling POSIX functions will usually work. </text:p>
      <text:p text:style-name="P3">Windows CE uses the Microsoft file handling model and is not POSIX-like. <text:s/>The difference is handled in the Windows CE wrapper. </text:p>
      <text:p text:style-name="P3"><draw:g text:anchor-type="paragraph" draw:z-index="4" draw:style-name="gr2"><draw:frame draw:style-name="gr3" draw:text-style-name="P10" svg:width="9.526cm" svg:height="9.101cm" svg:x="6.316cm" svg:y="3.33cm"><draw:text-box><text:p text:style-name="P9"><text:span text:style-name="T2">YAFFS Direct Interface</text:span></text:p></draw:text-box></draw:frame><draw:frame draw:style-name="gr4" draw:text-style-name="P11" svg:width="9.526cm" svg:height="2.601cm" svg:x="6.316cm" svg:y="0.014cm"><draw:text-box><text:p text:style-name="P9"/><text:p text:style-name="P9"><text:span text:style-name="T3">Application</text:span></text:p></draw:text-box></draw:frame><draw:frame draw:style-name="gr5" draw:text-style-name="P12" svg:width="9.526cm" svg:height="0.907cm" svg:x="6.316cm" svg:y="2.423cm"><draw:text-box><text:p text:style-name="P9"><text:span text:style-name="T4">POSIX Interface</text:span></text:p></draw:text-box></draw:frame><draw:frame draw:style-name="gr6" draw:text-style-name="P12" svg:width="4.446cm" svg:height="0.906cm" svg:x="6.316cm" svg:y="12.174cm"><draw:text-box><text:p text:style-name="P9"><text:span text:style-name="T4">RTOS <text:s/>Interface</text:span></text:p></draw:text-box></draw:frame><draw:frame draw:style-name="gr6" draw:text-style-name="P12" svg:width="4.446cm" svg:height="0.906cm" svg:x="11.396cm" svg:y="12.174cm"><draw:text-box><text:p text:style-name="P9"><text:span text:style-name="T4">Flash <text:s/>Interface</text:span></text:p></draw:text-box></draw:frame><draw:frame draw:style-name="gr7" draw:text-style-name="P14" svg:width="6.351cm" svg:height="3.507cm" svg:x="7.586cm" svg:y="5.279cm"><draw:text-box><text:p text:style-name="P13"/><text:p text:style-name="P9">YAFFS Core</text:p><text:p text:style-name="P9">Filesystem</text:p></draw:text-box></draw:frame><draw:frame draw:style-name="gr8" draw:text-style-name="P11" svg:width="4.446cm" svg:height="1.952cm" svg:x="11.396cm" svg:y="13.079cm"><draw:text-box><text:p text:style-name="P9"/><text:p text:style-name="P9"><text:span text:style-name="T3">Flash</text:span></text:p></draw:text-box></draw:frame><draw:frame draw:style-name="gr8" draw:text-style-name="P11" svg:width="4.446cm" svg:height="1.952cm" svg:x="6.316cm" svg:y="13.079cm"><draw:text-box><text:p text:style-name="P9"/><text:p text:style-name="P9"><text:span text:style-name="T3">RTOS</text:span></text:p></draw:text-box></draw:frame></draw:g>Work on closer integration of Yaffs into the Linux kernel has stared in mid 2010. The goal of this effort is to have Yaffs merged into the mainline Linux kernel. </text:p>
      <text:p text:style-name="P3">The Yaffs Direct Interface, YDI, is the heart of Yaffs and usually stands between the Application, on one side, and the Flash chips, and any OS, on the other side:-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6" text:outline-level="4"><text:soft-page-break/><text:s/>What CPU can you use with Yaffs? </text:h>
      <text:p text:style-name="P3">Yaffs has been used with many 32-bit and 64-bit CPUs including MIPS, 68000, ColdFire, PowerPC, x86 variants and many ARM-cored CPUs. <text:s/>It should work with 16-bit CPUs but has not been tested. </text:p>
      <text:h text:style-name="P6" text:outline-level="4">Does Yaffs care Which-Endian the CPU is? </text:h>
      <text:p text:style-name="P3">No, Yaffs works with Big-Endian and Little-Endian CPUs </text:p>
      <text:h text:style-name="P6" text:outline-level="4">How big can the whole file system be, and How big can individual files be? </text:h>
      <text:p text:style-name="P3">Yaffs2, (now the commonly used version because it handles current Flash chips with large page sizes) can handle a File System (FS) of many Gigabytes total storage; some people are using it with 6GB satisfactorily. <text:s/>Individual files are currently limited to 2GB. <text:s/>The basic Yaffs architecture can handle larger single files and some changes would be required to support individual files greater than 2G bytes. There is an upper limit of around <text:s/>32GB with the present 2k bytes granularity of 'chunks' or page size and the limit of about 16 million chunks per file. </text:p>
      <text:p text:style-name="P3">A coarser granularity of larger chunks can probably be obtained, with knock-on effects in other parameters like RAM usage. </text:p>
      <text:h text:style-name="P6" text:outline-level="4">How many files can there be? </text:h>
      <text:p text:style-name="P3">There is no hard limit. Available flash and RAM will limit this. </text:p>
      <text:h text:style-name="P6" text:outline-level="4">What about directories etc? </text:h>
      <text:p text:style-name="P3">Yaffs supports many different objects including: directories, regular files, hard links, symbolic links and device nodes. </text:p>
      <text:p text:style-name="P3">Yaffs supports long file names, attributes, extended attributes and Unicode. </text:p>
      <text:h text:style-name="P6" text:outline-level="4">How much RAM does it need? </text:h>
      <text:p text:style-name="P3">This depends particularly on the number of tnodes, which in turn depends on the file size, and is therefore a dynamic variable. </text:p>
      <text:p text:style-name="P3">However, Yaffs compares favourably with other similar systems specialised for Flash and includes robust error handling.</text:p>
      <text:h text:style-name="P6" text:outline-level="4">How are errors handled? </text:h>
      <text:p text:style-name="P3">Error Correction Code (ECC) are used to correct for single-bit errors. </text:p>
      <text:p text:style-name="P3">ECC may use built-in code or that provided from other sources (flash controllers, ECC libraries etc). </text:p>
      <text:p text:style-name="P3"><text:soft-page-break/>Yaffs is frequently tested on a "fuzzer" test harness. This randomly corrupts bits of the file system image to check that the file system still mounts and loads correctly. </text:p>
      <text:h text:style-name="P6" text:outline-level="4">What about Multi-level cell (MLC) chips? </text:h>
      <text:p text:style-name="P3">Because a bit is represented by a smaller amount of charge in the MLC chip compared to a SLC chip, MLC chips are more prone to corruption than SLC. </text:p>
      <text:p text:style-name="P3">MLC also has various write restrictions which are obeyed by Yaffs2. </text:p>
      <text:p text:style-name="P3">Yaffs2 has some features such as block refreshing to help alleviate the problems associated with MLC. </text:p>
      <text:p text:style-name="P3">MLC generally requires multi-bit <text:s/>ECC. Hardware ECC is preferred since it is faster and requires less computation than software multi-bit correction.. </text:p>
      <text:h text:style-name="P6" text:outline-level="4">How robust is Yaffs ? </text:h>
      <text:p text:style-name="P3">Yaffs is designed specifically to take account of manufacturing faults in, and of accumulated wear in, individual cells, and also to handle power failures during use. <text:s text:c="2"/></text:p>
      <text:p text:style-name="P3">Yaffs allocates flash blocks in a way that gives statistical or implicit wear levelling; when a block is freed up it is released into a free pool and the next allocation comes from this free pool. <text:s/>This randomness tends to <text:s/>spread the blocks in use, giving some wear levelling rather than one part of the file always being worked intensively. </text:p>
      <text:p text:style-name="P3">Accelerated lifetime testing has been carried out to seek evidence for excessive wear. <text:s/>For example on one professional PDA-style device used by surveyors in the field we determined that extreme lifetime usage would be: </text:p>
      <text:list xml:id="list970001392" text:style-name="L1">
        <text:list-item>
          <text:p text:style-name="P7">20MB per day. <text:s text:c="4"/></text:p>
        </text:list-item>
        <text:list-item>
          <text:p text:style-name="P7">200 days per year <text:s text:c="4"/></text:p>
        </text:list-item>
        <text:list-item>
          <text:p text:style-name="P7">10 year lifetime <text:s text:c="3"/></text:p>
        </text:list-item>
        <text:list-item>
          <text:p text:style-name="P7"><text:s/>Total 40Gbytes lifetime write. </text:p>
        </text:list-item>
      </text:list>
      <text:p text:style-name="P3">We then ran well over 200Gbytes of writing through a specially designed File System Exerciser, a multi-threaded application that writes, reads, verifies, then deletes, repeatedly. <text:s/>There was no sign of a single bit of corruption at the end of the test. </text:p>
      <text:p text:style-name="P3">Another test applied randomly timed power failures repeatedly while running test code. Millions of cycles have been executed without any errors being observed. </text:p>
      <text:p text:style-name="P3">Yaffs is used (under GPL) in the Android mobile phones sold by Google and others. Extensive use in the field like this helps to ensure its robustness. </text:p>
      <text:h text:style-name="P6" text:outline-level="4"><text:soft-page-break/>How big is its code? </text:h>
      <text:p text:style-name="P3">That depends on how much of it you need; it is modular in organisation. <text:s/>The innermost or core part is about 11k lines of code, the the Yaffs Direct Interface giving file handle access and a Posix-like interface is around 2k lines. </text:p>
      <text:p text:style-name="P3"/>
      <text:h text:style-name="P6" text:outline-level="4">Glossary and useful links. 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Big-endian <text:s/>and <text:s/>Little-endian </text:p>
          </table:table-cell>
          <table:table-cell table:style-name="Table1.B1" office:value-type="string">
            <text:p text:style-name="P3">Big-endian is when the most significant data chunk is listed first. Little-endian is when the least significant data chunk is listed first. </text:p>
            <text:p text:style-name="P2"><text:a xlink:type="simple" xlink:href="http://en.wikipedia.org/wiki/Endianness"><text:span text:style-name="T1">http://en.wikipedia.org/wiki/Endianness</text:span></text:a><text:span text:style-name="T1"> </text:span></text:p>
          </table:table-cell>
        </table:table-row>
        <table:table-row>
          <table:table-cell table:style-name="Table1.A2" office:value-type="string">
            <text:p text:style-name="P4">tnodes </text:p>
          </table:table-cell>
          <table:table-cell table:style-name="Table1.B2" office:value-type="string">
            <text:p text:style-name="P3">Tnodes are yaffs data structures used to build trees that map from a file to the file data chunks stored in flash. A large file will have multiple data chunks scattered throughout the flash and will need a larger tnode tree. </text:p>
            <text:p text:style-name="P3">See <text:s/>the HowYaffs Works document for more information. </text:p>
          </table:table-cell>
        </table:table-row>
        <table:table-row>
          <table:table-cell table:style-name="Table1.A2" office:value-type="string">
            <text:p text:style-name="P4">ECC </text:p>
          </table:table-cell>
          <table:table-cell table:style-name="Table1.B2" office:value-type="string">
            <text:p text:style-name="P3">Error correction codes, See <text:s/>the Yaffs Error mitigation document. </text:p>
          </table:table-cell>
        </table:table-row>
        <table:table-row>
          <table:table-cell table:style-name="Table1.A2" office:value-type="string">
            <text:p text:style-name="P4">MLC </text:p>
          </table:table-cell>
          <table:table-cell table:style-name="Table1.B2" office:value-type="string">
            <text:p text:style-name="P3">Multi-level cell, allows more than one bit state to be stored in a memory cell. MLC Flash often allows four state (ie. 2 bits) to be stored in one cell. <text:s text:c="2"/>http://en.wikipedia.org/wiki/Multi-level_cell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ohit Hindi3" svg:font-family="'Lohit Hindi'" style:font-family-generic="modern" style:font-pitch="fixed"/>
    <style:font-face style:name="DejaVu Sans1" svg:font-family="'DejaVu Sans'" style:font-pitch="variable"/>
    <style:font-face style:name="HG Mincho Light J" svg:font-family="'HG Mincho Light J'" style:font-pitch="variable"/>
    <style:font-face style:name="Lohit Hindi1" svg:font-family="'Lohit Hindi'" style:font-pitch="variable"/>
    <style:font-face style:name="Luxi Sans1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/>
      <style:text-properties style:font-name="Liberation Serif" style:font-size-asian="10.5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orphans="2" fo:widows="2" fo:hyphenation-ladder-count="no-limit" style:page-number="auto"/>
      <style:text-properties style:font-size-asian="10.5pt" fo:hyphenate="true" fo:hyphenation-remain-char-count="3" fo:hyphenation-push-char-count="3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true" style:page-number="auto" fo:background-color="transparent" style:shadow="none">
        <style:tab-stops/>
        <style:background-image/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2" style:font-size-asian="10pt" style:font-name-complex="DejaVu Sans Mono" style:font-size-complex="10pt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language="en" fo:country="GB" fo:font-style="italic" fo:font-weight="bold" style:font-size-asian="85%" style:font-style-asian="italic" style:font-weight-asian="normal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Untitled1" style:family="paragraph" style:parent-style-name="Heading_20_4" style:default-outline-level="" style:list-style-name="">
      <style:text-properties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style:font-name-asian="Droid Sans Fallback" style:font-size-asian="10.5pt" style:font-name-complex="Lohit Hindi3"/>
    </style:style>
    <style:style style:name="Source_20_Text" style:display-name="Source Text" style:family="text">
      <style:text-properties style:font-name="Liberation Mono1" fo:font-size="10.5pt" fo:font-weight="bold" fo:background-color="transparent" style:font-name-asian="Droid Sans Fallback" style:font-size-asian="10.5pt" style:font-name-complex="Lohit Hindi3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4.5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4.5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draw:frame text:anchor-type="paragraph" draw:z-index="2" draw:style-name="Mgr1" draw:text-style-name="MP2" svg:width="1.451cm" svg:height="1.673cm" svg:x="0.002cm" svg:y="0cm"><draw:image xlink:href="Pictures/10000000000000B9000000C6131EA351.png" xlink:type="simple" xlink:show="embed" xlink:actuate="onLoad"><text:p/></draw:image></draw:frame>Page <text:page-number text:select-page="current"/>/<text:page-count>4</text:page-count> of <text:title>Document title</text:title>, <text:date style:data-style-name="N84" text:date-value="2012-07-09T00:41:36.97" text:fixed="true">2012-07-09</text:date></text:p>
      </style:footer>
    </style:master-page>
    <style:master-page style:name="First_20_Page" style:display-name="First Page" style:page-layout-name="Mpm2" style:next-style-name="Standard">
      <style:footer>
        <text:p text:style-name="MP1"><draw:frame text:anchor-type="paragraph" draw:z-index="3" draw:style-name="Mgr1" draw:text-style-name="MP2" svg:width="1.451cm" svg:height="1.673cm" svg:x="0.002cm" svg:y="0cm"><draw:image xlink:href="Pictures/10000000000000B9000000C6131EA351.png" xlink:type="simple" xlink:show="embed" xlink:actuate="onLoad"><text:p/></draw:image></draw:frame>Page <text:page-number text:select-page="current"/>/<text:page-count>4</text:page-count> of <text:title>Document title</text:title>, <text:date style:data-style-name="N84" text:date-value="2013-05-15T14:13:43">2013-05-15</text:date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9T00:41:38</meta:creation-date>
    <meta:editing-cycles>6</meta:editing-cycles>
    <meta:editing-duration>PT21H20M48S</meta:editing-duration>
    <dc:title>Document title</dc:title>
    <meta:generator>OpenOffice.org/3.2$Linux OpenOffice.org_project/320m19$Build-9505</meta:generator>
    <meta:initial-creator>Jeff Veit</meta:initial-creator>
    <dc:date>2013-05-15T14:13:43</dc:date>
    <dc:creator>Charles Manning</dc:creator>
    <meta:document-statistic meta:table-count="1" meta:image-count="0" meta:object-count="0" meta:page-count="4" meta:paragraph-count="56" meta:word-count="965" meta:character-count="5863"/>
  </office:meta>
</office:document-meta>
</file>