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6d9a" officeooo:paragraph-rsid="001b6d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20:09:45.171032147</meta:creation-date>
    <dc:date>2016-07-13T20:10:16.030509472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2.4.2$Linux_X86_64 LibreOffice_project/420m0$Build-2</meta:generator>
  </office:meta>
</office:document-meta>
</file>